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828cm" table:align="left" style:writing-mode="lr-tb"/>
    </style:style>
    <style:style style:name="Tabella1.A" style:family="table-column">
      <style:table-column-properties style:column-width="16.828cm"/>
    </style:style>
    <style:style style:name="Tabella1.1" style:family="table-row">
      <style:table-row-properties style:min-row-height="0.32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6.828cm" table:align="left" style:writing-mode="lr-tb"/>
    </style:style>
    <style:style style:name="Tabella2.A" style:family="table-column">
      <style:table-column-properties style:column-width="16.82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" style:family="table">
      <style:table-properties style:width="16.828cm" table:align="left" style:writing-mode="lr-tb"/>
    </style:style>
    <style:style style:name="Tabella3.A" style:family="table-column">
      <style:table-column-properties style:column-width="1.261cm"/>
    </style:style>
    <style:style style:name="Tabella3.B" style:family="table-column">
      <style:table-column-properties style:column-width="0.642cm"/>
    </style:style>
    <style:style style:name="Tabella3.C" style:family="table-column">
      <style:table-column-properties style:column-width="1.575cm"/>
    </style:style>
    <style:style style:name="Tabella3.D" style:family="table-column">
      <style:table-column-properties style:column-width="2.117cm"/>
    </style:style>
    <style:style style:name="Tabella3.E" style:family="table-column">
      <style:table-column-properties style:column-width="0.744cm"/>
    </style:style>
    <style:style style:name="Tabella3.F" style:family="table-column">
      <style:table-column-properties style:column-width="0.519cm"/>
    </style:style>
    <style:style style:name="Tabella3.G" style:family="table-column">
      <style:table-column-properties style:column-width="0.131cm"/>
    </style:style>
    <style:style style:name="Tabella3.H" style:family="table-column">
      <style:table-column-properties style:column-width="1.263cm"/>
    </style:style>
    <style:style style:name="Tabella3.I" style:family="table-column">
      <style:table-column-properties style:column-width="0.953cm"/>
    </style:style>
    <style:style style:name="Tabella3.J" style:family="table-column">
      <style:table-column-properties style:column-width="0.549cm"/>
    </style:style>
    <style:style style:name="Tabella3.K" style:family="table-column">
      <style:table-column-properties style:column-width="1.461cm"/>
    </style:style>
    <style:style style:name="Tabella3.L" style:family="table-column">
      <style:table-column-properties style:column-width="0.848cm"/>
    </style:style>
    <style:style style:name="Tabella3.M" style:family="table-column">
      <style:table-column-properties style:column-width="0.956cm"/>
    </style:style>
    <style:style style:name="Tabella3.N" style:family="table-column">
      <style:table-column-properties style:column-width="0.323cm"/>
    </style:style>
    <style:style style:name="Tabella3.O" style:family="table-column">
      <style:table-column-properties style:column-width="0.949cm"/>
    </style:style>
    <style:style style:name="Tabella3.P" style:family="table-column">
      <style:table-column-properties style:column-width="2.538cm"/>
    </style:style>
    <style:style style:name="Tabella3.1" style:family="table-row">
      <style:table-row-properties style:min-row-height="0.34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.O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5" style:family="table">
      <style:table-properties style:width="16.828cm" table:align="left" style:writing-mode="lr-tb"/>
    </style:style>
    <style:style style:name="Tabella5.A" style:family="table-column">
      <style:table-column-properties style:column-width="1.263cm"/>
    </style:style>
    <style:style style:name="Tabella5.B" style:family="table-column">
      <style:table-column-properties style:column-width="0.642cm"/>
    </style:style>
    <style:style style:name="Tabella5.C" style:family="table-column">
      <style:table-column-properties style:column-width="1.586cm"/>
    </style:style>
    <style:style style:name="Tabella5.D" style:family="table-column">
      <style:table-column-properties style:column-width="2.127cm"/>
    </style:style>
    <style:style style:name="Tabella5.E" style:family="table-column">
      <style:table-column-properties style:column-width="0.723cm"/>
    </style:style>
    <style:style style:name="Tabella5.F" style:family="table-column">
      <style:table-column-properties style:column-width="1.909cm"/>
    </style:style>
    <style:style style:name="Tabella5.G" style:family="table-column">
      <style:table-column-properties style:column-width="0.953cm"/>
    </style:style>
    <style:style style:name="Tabella5.H" style:family="table-column">
      <style:table-column-properties style:column-width="2.006cm"/>
    </style:style>
    <style:style style:name="Tabella5.I" style:family="table-column">
      <style:table-column-properties style:column-width="0.848cm"/>
    </style:style>
    <style:style style:name="Tabella5.J" style:family="table-column">
      <style:table-column-properties style:column-width="0.938cm"/>
    </style:style>
    <style:style style:name="Tabella5.K" style:family="table-column">
      <style:table-column-properties style:column-width="0.353cm"/>
    </style:style>
    <style:style style:name="Tabella5.L" style:family="table-column">
      <style:table-column-properties style:column-width="0.956cm"/>
    </style:style>
    <style:style style:name="Tabella5.M" style:family="table-column">
      <style:table-column-properties style:column-width="2.524cm"/>
    </style:style>
    <style:style style:name="Tabella5.1" style:family="table-row">
      <style:table-row-properties style:min-row-height="0.349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5.L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6" style:family="table">
      <style:table-properties style:width="16.828cm" table:align="left" style:writing-mode="lr-tb"/>
    </style:style>
    <style:style style:name="Tabella6.A" style:family="table-column">
      <style:table-column-properties style:column-width="1.261cm"/>
    </style:style>
    <style:style style:name="Tabella6.B" style:family="table-column">
      <style:table-column-properties style:column-width="1.709cm"/>
    </style:style>
    <style:style style:name="Tabella6.C" style:family="table-column">
      <style:table-column-properties style:column-width="5.2cm"/>
    </style:style>
    <style:style style:name="Tabella6.D" style:family="table-column">
      <style:table-column-properties style:column-width="1.189cm"/>
    </style:style>
    <style:style style:name="Tabella6.E" style:family="table-column">
      <style:table-column-properties style:column-width="3.981cm"/>
    </style:style>
    <style:style style:name="Tabella6.F" style:family="table-column">
      <style:table-column-properties style:column-width="0.949cm"/>
    </style:style>
    <style:style style:name="Tabella6.G" style:family="table-column">
      <style:table-column-properties style:column-width="2.53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7" style:family="table">
      <style:table-properties style:width="16.828cm" table:align="left" style:writing-mode="lr-tb"/>
    </style:style>
    <style:style style:name="Tabella7.A" style:family="table-column">
      <style:table-column-properties style:column-width="1.314cm"/>
    </style:style>
    <style:style style:name="Tabella7.B" style:family="table-column">
      <style:table-column-properties style:column-width="1.73cm"/>
    </style:style>
    <style:style style:name="Tabella7.C" style:family="table-column">
      <style:table-column-properties style:column-width="1.845cm"/>
    </style:style>
    <style:style style:name="Tabella7.D" style:family="table-column">
      <style:table-column-properties style:column-width="2.295cm"/>
    </style:style>
    <style:style style:name="Tabella7.E" style:family="table-column">
      <style:table-column-properties style:column-width="1.409cm"/>
    </style:style>
    <style:style style:name="Tabella7.F" style:family="table-column">
      <style:table-column-properties style:column-width="8.23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8" style:family="table">
      <style:table-properties style:width="16.828cm" table:align="left" style:writing-mode="lr-tb"/>
    </style:style>
    <style:style style:name="Tabella8.A" style:family="table-column">
      <style:table-column-properties style:column-width="16.82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8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6.828cm" table:align="left" style:writing-mode="lr-tb"/>
    </style:style>
    <style:style style:name="Tabella9.A" style:family="table-column">
      <style:table-column-properties style:column-width="16.828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9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0" style:family="table">
      <style:table-properties style:width="16.828cm" table:align="left" style:writing-mode="lr-tb"/>
    </style:style>
    <style:style style:name="Tabella10.A" style:family="table-column">
      <style:table-column-properties style:column-width="16.82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0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1" style:family="table">
      <style:table-properties style:width="16.828cm" table:align="left" style:writing-mode="lr-tb"/>
    </style:style>
    <style:style style:name="Tabella11.A" style:family="table-column">
      <style:table-column-properties style:column-width="16.828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2" style:family="table">
      <style:table-properties style:width="4.62cm" table:align="left" style:writing-mode="lr-tb"/>
    </style:style>
    <style:style style:name="Tabella12.A" style:family="table-column">
      <style:table-column-properties style:column-width="1.21cm"/>
    </style:style>
    <style:style style:name="Tabella12.B" style:family="table-column">
      <style:table-column-properties style:column-width="3.4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3" style:family="table">
      <style:table-properties style:width="16.828cm" table:align="left" style:writing-mode="lr-tb"/>
    </style:style>
    <style:style style:name="Tabella13.A" style:family="table-column">
      <style:table-column-properties style:column-width="1.73cm"/>
    </style:style>
    <style:style style:name="Tabella13.B" style:family="table-column">
      <style:table-column-properties style:column-width="15.097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4" style:family="table">
      <style:table-properties style:width="16.828cm" table:align="left" style:writing-mode="lr-tb"/>
    </style:style>
    <style:style style:name="Tabella14.A" style:family="table-column">
      <style:table-column-properties style:column-width="1.265cm"/>
    </style:style>
    <style:style style:name="Tabella14.B" style:family="table-column">
      <style:table-column-properties style:column-width="0.64cm"/>
    </style:style>
    <style:style style:name="Tabella14.C" style:family="table-column">
      <style:table-column-properties style:column-width="1.589cm"/>
    </style:style>
    <style:style style:name="Tabella14.D" style:family="table-column">
      <style:table-column-properties style:column-width="2.131cm"/>
    </style:style>
    <style:style style:name="Tabella14.E" style:family="table-column">
      <style:table-column-properties style:column-width="0.727cm"/>
    </style:style>
    <style:style style:name="Tabella14.F" style:family="table-column">
      <style:table-column-properties style:column-width="1.912cm"/>
    </style:style>
    <style:style style:name="Tabella14.G" style:family="table-column">
      <style:table-column-properties style:column-width="0.953cm"/>
    </style:style>
    <style:style style:name="Tabella14.H" style:family="table-column">
      <style:table-column-properties style:column-width="2.002cm"/>
    </style:style>
    <style:style style:name="Tabella14.I" style:family="table-column">
      <style:table-column-properties style:column-width="0.848cm"/>
    </style:style>
    <style:style style:name="Tabella14.J" style:family="table-column">
      <style:table-column-properties style:column-width="0.938cm"/>
    </style:style>
    <style:style style:name="Tabella14.K" style:family="table-column">
      <style:table-column-properties style:column-width="0.36cm"/>
    </style:style>
    <style:style style:name="Tabella14.L" style:family="table-column">
      <style:table-column-properties style:column-width="0.956cm"/>
    </style:style>
    <style:style style:name="Tabella14.M" style:family="table-column">
      <style:table-column-properties style:column-width="2.506cm"/>
    </style:style>
    <style:style style:name="Tabella14.1" style:family="table-row">
      <style:table-row-properties style:min-row-height="0.349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4.L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5" style:family="table">
      <style:table-properties style:width="4.62cm" table:align="left" style:writing-mode="lr-tb"/>
    </style:style>
    <style:style style:name="Tabella15.A" style:family="table-column">
      <style:table-column-properties style:column-width="1.21cm"/>
    </style:style>
    <style:style style:name="Tabella15.B" style:family="table-column">
      <style:table-column-properties style:column-width="3.4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6" style:family="table">
      <style:table-properties style:width="16.828cm" table:align="left" style:writing-mode="lr-tb"/>
    </style:style>
    <style:style style:name="Tabella16.A" style:family="table-column">
      <style:table-column-properties style:column-width="5.459cm"/>
    </style:style>
    <style:style style:name="Tabella16.B" style:family="table-column">
      <style:table-column-properties style:column-width="11.368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7" style:family="table">
      <style:table-properties style:width="4.62cm" table:align="left" style:writing-mode="lr-tb"/>
    </style:style>
    <style:style style:name="Tabella17.A" style:family="table-column">
      <style:table-column-properties style:column-width="1.21cm"/>
    </style:style>
    <style:style style:name="Tabella17.B" style:family="table-column">
      <style:table-column-properties style:column-width="3.4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8" style:family="table">
      <style:table-properties style:width="16.828cm" table:align="left" style:writing-mode="lr-tb"/>
    </style:style>
    <style:style style:name="Tabella18.A" style:family="table-column">
      <style:table-column-properties style:column-width="1.73cm"/>
    </style:style>
    <style:style style:name="Tabella18.B" style:family="table-column">
      <style:table-column-properties style:column-width="15.097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9" style:family="table">
      <style:table-properties style:width="16.828cm" table:align="left" style:writing-mode="lr-tb"/>
    </style:style>
    <style:style style:name="Tabella19.A" style:family="table-column">
      <style:table-column-properties style:column-width="5.459cm"/>
    </style:style>
    <style:style style:name="Tabella19.B" style:family="table-column">
      <style:table-column-properties style:column-width="11.368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0" style:family="table">
      <style:table-properties style:width="17.039cm" table:align="left" style:writing-mode="lr-tb"/>
    </style:style>
    <style:style style:name="Tabella20.A" style:family="table-column">
      <style:table-column-properties style:column-width="0.573cm"/>
    </style:style>
    <style:style style:name="Tabella20.B" style:family="table-column">
      <style:table-column-properties style:column-width="16.466cm"/>
    </style:style>
    <style:style style:name="Tabella20.1" style:family="table-row">
      <style:table-row-properties style:min-row-height="0.349cm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1" style:family="table">
      <style:table-properties style:width="4.62cm" table:align="left" style:writing-mode="lr-tb"/>
    </style:style>
    <style:style style:name="Tabella21.A" style:family="table-column">
      <style:table-column-properties style:column-width="1.21cm"/>
    </style:style>
    <style:style style:name="Tabella21.B" style:family="table-column">
      <style:table-column-properties style:column-width="3.4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2" style:family="table">
      <style:table-properties style:width="16.828cm" table:align="left" style:writing-mode="lr-tb"/>
    </style:style>
    <style:style style:name="Tabella22.A" style:family="table-column">
      <style:table-column-properties style:column-width="1.73cm"/>
    </style:style>
    <style:style style:name="Tabella22.B" style:family="table-column">
      <style:table-column-properties style:column-width="15.097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3" style:family="table">
      <style:table-properties style:width="16.828cm" table:align="left" style:writing-mode="lr-tb"/>
    </style:style>
    <style:style style:name="Tabella23.A" style:family="table-column">
      <style:table-column-properties style:column-width="5.459cm"/>
    </style:style>
    <style:style style:name="Tabella23.B" style:family="table-column">
      <style:table-column-properties style:column-width="11.368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4" style:family="table">
      <style:table-properties style:width="16.828cm" table:align="left" style:writing-mode="lr-tb"/>
    </style:style>
    <style:style style:name="Tabella24.A" style:family="table-column">
      <style:table-column-properties style:column-width="1.261cm"/>
    </style:style>
    <style:style style:name="Tabella24.B" style:family="table-column">
      <style:table-column-properties style:column-width="2.219cm"/>
    </style:style>
    <style:style style:name="Tabella24.C" style:family="table-column">
      <style:table-column-properties style:column-width="2.12cm"/>
    </style:style>
    <style:style style:name="Tabella24.D" style:family="table-column">
      <style:table-column-properties style:column-width="0.744cm"/>
    </style:style>
    <style:style style:name="Tabella24.E" style:family="table-column">
      <style:table-column-properties style:column-width="1.909cm"/>
    </style:style>
    <style:style style:name="Tabella24.F" style:family="table-column">
      <style:table-column-properties style:column-width="0.956cm"/>
    </style:style>
    <style:style style:name="Tabella24.G" style:family="table-column">
      <style:table-column-properties style:column-width="2.006cm"/>
    </style:style>
    <style:style style:name="Tabella24.H" style:family="table-column">
      <style:table-column-properties style:column-width="0.848cm"/>
    </style:style>
    <style:style style:name="Tabella24.I" style:family="table-column">
      <style:table-column-properties style:column-width="1.3cm"/>
    </style:style>
    <style:style style:name="Tabella24.J" style:family="table-column">
      <style:table-column-properties style:column-width="0.96cm"/>
    </style:style>
    <style:style style:name="Tabella24.K" style:family="table-column">
      <style:table-column-properties style:column-width="2.505cm"/>
    </style:style>
    <style:style style:name="Tabella24.1" style:family="table-row">
      <style:table-row-properties style:min-row-height="0.349cm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4.J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5" style:family="table">
      <style:table-properties style:width="16.828cm" table:align="left" style:writing-mode="lr-tb"/>
    </style:style>
    <style:style style:name="Tabella25.A" style:family="table-column">
      <style:table-column-properties style:column-width="1.261cm"/>
    </style:style>
    <style:style style:name="Tabella25.B" style:family="table-column">
      <style:table-column-properties style:column-width="1.709cm"/>
    </style:style>
    <style:style style:name="Tabella25.C" style:family="table-column">
      <style:table-column-properties style:column-width="5.2cm"/>
    </style:style>
    <style:style style:name="Tabella25.D" style:family="table-column">
      <style:table-column-properties style:column-width="1.189cm"/>
    </style:style>
    <style:style style:name="Tabella25.E" style:family="table-column">
      <style:table-column-properties style:column-width="3.981cm"/>
    </style:style>
    <style:style style:name="Tabella25.F" style:family="table-column">
      <style:table-column-properties style:column-width="0.949cm"/>
    </style:style>
    <style:style style:name="Tabella25.G" style:family="table-column">
      <style:table-column-properties style:column-width="2.538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6" style:family="table">
      <style:table-properties style:width="16.828cm" table:align="left" style:writing-mode="lr-tb"/>
    </style:style>
    <style:style style:name="Tabella26.A" style:family="table-column">
      <style:table-column-properties style:column-width="1.314cm"/>
    </style:style>
    <style:style style:name="Tabella26.B" style:family="table-column">
      <style:table-column-properties style:column-width="1.73cm"/>
    </style:style>
    <style:style style:name="Tabella26.C" style:family="table-column">
      <style:table-column-properties style:column-width="1.845cm"/>
    </style:style>
    <style:style style:name="Tabella26.D" style:family="table-column">
      <style:table-column-properties style:column-width="2.295cm"/>
    </style:style>
    <style:style style:name="Tabella26.E" style:family="table-column">
      <style:table-column-properties style:column-width="1.409cm"/>
    </style:style>
    <style:style style:name="Tabella26.F" style:family="table-column">
      <style:table-column-properties style:column-width="8.234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7" style:family="table">
      <style:table-properties style:width="16.828cm" table:align="left" style:writing-mode="lr-tb"/>
    </style:style>
    <style:style style:name="Tabella27.A" style:family="table-column">
      <style:table-column-properties style:column-width="8.573cm"/>
    </style:style>
    <style:style style:name="Tabella27.B" style:family="table-column">
      <style:table-column-properties style:column-width="8.255cm"/>
    </style:style>
    <style:style style:name="Tabella27.1" style:family="table-row">
      <style:table-row-properties style:min-row-height="0.349cm"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8" style:family="table">
      <style:table-properties style:width="16.828cm" table:align="left" style:writing-mode="lr-tb"/>
    </style:style>
    <style:style style:name="Tabella28.A" style:family="table-column">
      <style:table-column-properties style:column-width="1.261cm"/>
    </style:style>
    <style:style style:name="Tabella28.B" style:family="table-column">
      <style:table-column-properties style:column-width="4.341cm"/>
    </style:style>
    <style:style style:name="Tabella28.C" style:family="table-column">
      <style:table-column-properties style:column-width="0.744cm"/>
    </style:style>
    <style:style style:name="Tabella28.D" style:family="table-column">
      <style:table-column-properties style:column-width="0.519cm"/>
    </style:style>
    <style:style style:name="Tabella28.E" style:family="table-column">
      <style:table-column-properties style:column-width="0.125cm"/>
    </style:style>
    <style:style style:name="Tabella28.F" style:family="table-column">
      <style:table-column-properties style:column-width="0.935cm"/>
    </style:style>
    <style:style style:name="Tabella28.G" style:family="table-column">
      <style:table-column-properties style:column-width="0.326cm"/>
    </style:style>
    <style:style style:name="Tabella28.H" style:family="table-column">
      <style:table-column-properties style:column-width="0.953cm"/>
    </style:style>
    <style:style style:name="Tabella28.I" style:family="table-column">
      <style:table-column-properties style:column-width="2.009cm"/>
    </style:style>
    <style:style style:name="Tabella28.J" style:family="table-column">
      <style:table-column-properties style:column-width="0.848cm"/>
    </style:style>
    <style:style style:name="Tabella28.K" style:family="table-column">
      <style:table-column-properties style:column-width="0.956cm"/>
    </style:style>
    <style:style style:name="Tabella28.L" style:family="table-column">
      <style:table-column-properties style:column-width="0.323cm"/>
    </style:style>
    <style:style style:name="Tabella28.M" style:family="table-column">
      <style:table-column-properties style:column-width="0.949cm"/>
    </style:style>
    <style:style style:name="Tabella28.N" style:family="table-column">
      <style:table-column-properties style:column-width="2.538cm"/>
    </style:style>
    <style:style style:name="Tabella28.1" style:family="table-row">
      <style:table-row-properties style:min-row-height="0.349cm"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8.G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9" style:family="table">
      <style:table-properties style:width="4.62cm" table:align="left" style:writing-mode="lr-tb"/>
    </style:style>
    <style:style style:name="Tabella29.A" style:family="table-column">
      <style:table-column-properties style:column-width="1.21cm"/>
    </style:style>
    <style:style style:name="Tabella29.B" style:family="table-column">
      <style:table-column-properties style:column-width="3.41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9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0" style:family="table">
      <style:table-properties style:width="16.828cm" table:align="left" style:writing-mode="lr-tb"/>
    </style:style>
    <style:style style:name="Tabella30.A" style:family="table-column">
      <style:table-column-properties style:column-width="1.73cm"/>
    </style:style>
    <style:style style:name="Tabella30.B" style:family="table-column">
      <style:table-column-properties style:column-width="15.097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0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margin-left="-0.191cm" fo:margin-right="0.63cm" fo:line-height="100%" fo:text-indent="0cm" style:auto-text-indent="false">
        <style:tab-stops>
          <style:tab-stop style:position="6.539cm"/>
        </style:tab-stops>
      </style:paragraph-properties>
    </style:style>
    <style:style style:name="P2" style:family="paragraph" style:parent-style-name="Footer">
      <style:paragraph-properties fo:margin-left="-0.191cm" fo:margin-right="0.63cm" fo:line-height="100%" fo:text-indent="0cm" style:auto-text-indent="false">
        <style:tab-stops>
          <style:tab-stop style:position="6.539cm"/>
        </style:tab-stops>
      </style:paragraph-properties>
      <style:text-properties fo:color="#ff0000" loext:opacity="100%" style:text-position="-93% 100%" fo:font-style="italic" fo:font-weight="bold" style:font-style-asian="italic" style:font-weight-asian="bold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-0.191cm" fo:margin-right="0.63cm" fo:line-height="130%" fo:text-indent="0cm" style:auto-text-indent="false">
        <style:tab-stops/>
      </style:paragraph-properties>
    </style:style>
    <style:style style:name="P5" style:family="paragraph" style:parent-style-name="Riga_20_d_27_intestazione">
      <style:paragraph-properties fo:line-height="100%">
        <style:tab-stops>
          <style:tab-stop style:position="1.591cm"/>
        </style:tab-stops>
      </style:paragraph-properties>
    </style:style>
    <style:style style:name="P6" style:family="paragraph" style:parent-style-name="Standard">
      <style:paragraph-properties fo:line-height="130%"/>
      <style:text-properties fo:color="#ff0000" loext:opacity="100%" fo:font-weight="bold" style:font-weight-asian="bold"/>
    </style:style>
    <style:style style:name="P7" style:family="paragraph" style:parent-style-name="Standard">
      <style:paragraph-properties fo:margin-top="0.212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fo:color="#ff0000" loext:opacity="100%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ff0000" loext:opacity="100%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.141cm" fo:margin-bottom="0cm" style:contextual-spacing="false" fo:text-align="justify" style:justify-single-word="false" fo:break-before="page">
        <style:tab-stops>
          <style:tab-stop style:position="0.635cm"/>
        </style:tab-stops>
      </style:paragraph-properties>
      <style:text-properties fo:color="#ff0000" loext:opacity="100%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.141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color="#ff0000" loext:opacity="100%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.212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fo:color="#ff0000" loext:opacity="100%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.212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fo:color="#ff0000" loext:opacity="100%"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color="#ff0000" loext:opacity="100%" style:text-position="-93% 100%" fo:font-style="italic" fo:font-weight="bold" style:font-style-asian="italic" style:font-weight-asian="bold"/>
    </style:style>
    <style:style style:name="P14" style:family="paragraph" style:parent-style-name="Standard">
      <style:paragraph-properties fo:line-height="130%" fo:text-align="justify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top="0.212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top="0.212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-0.191cm" fo:margin-right="-0.191cm" fo:margin-top="0.035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top="0.141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top="0.212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top="0.035cm" fo:margin-bottom="0cm" style:contextual-spacing="false" fo:line-height="100%" style:snap-to-layout-gri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line-height="130%" fo:text-align="center" style:justify-single-word="false"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8" style:family="paragraph" style:parent-style-name="Standard" style:master-page-name="Converti_20_1">
      <style:paragraph-properties fo:line-height="130%" fo:text-align="center" style:justify-single-word="false" style:page-number="auto"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-0.191cm" fo:margin-right="0cm" fo:margin-top="0.035cm" fo:margin-bottom="0cm" style:contextual-spacing="false" fo:line-height="100%" fo:text-indent="0cm" style:auto-text-indent="false"/>
      <style:text-properties fo:font-size="10pt" fo:font-weight="bold" style:font-name-asian="Arial" style:font-size-asian="10pt" style:font-weight-asian="bold" style:font-size-complex="10pt"/>
    </style:style>
    <style:style style:name="P30" style:family="paragraph" style:parent-style-name="Standard">
      <style:paragraph-properties fo:margin-left="-0.191cm" fo:margin-right="-0.19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top="0.212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top="0.212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fo:font-style="italic" style:font-style-asian="italic"/>
    </style:style>
    <style:style style:name="P33" style:family="paragraph" style:parent-style-name="Standard">
      <style:paragraph-properties fo:margin-top="0.141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font-size="7pt" style:font-size-asian="7pt" style:font-size-complex="7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7pt" style:font-size-asian="7pt" style:font-size-complex="7pt"/>
    </style:style>
    <style:style style:name="P35" style:family="paragraph" style:parent-style-name="Standard">
      <style:paragraph-properties fo:line-height="130%" fo:text-align="justify" style:justify-single-word="false"/>
      <style:text-properties fo:font-size="7pt" style:font-size-asian="7pt" style:font-size-complex="7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7pt" fo:font-weight="bold" style:font-size-asian="7pt" style:font-weight-asian="bold" style:font-size-complex="7pt"/>
    </style:style>
    <style:style style:name="P37" style:family="paragraph" style:parent-style-name="Standard">
      <style:paragraph-properties fo:margin-top="0.212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line-height="120%" fo:text-align="justify" style:justify-single-word="fals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left="-0.191cm" fo:margin-right="-0.191cm" fo:margin-top="0.035cm" fo:margin-bottom="0cm" style:contextual-spacing="false" fo:line-height="12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margin-top="0.212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-0.191cm" fo:margin-right="-0.191cm" fo:margin-top="0.035cm" fo:margin-bottom="0cm" style:contextual-spacing="false" style:line-height-at-least="0.04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Standard">
      <style:paragraph-properties fo:margin-left="-0.191cm" fo:margin-right="-0.191cm" fo:margin-top="0.035cm" fo:margin-bottom="0cm" style:contextual-spacing="false" style:line-height-at-least="0.04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margin-left="-0.191cm" fo:margin-right="-0.191cm" fo:margin-top="0.035cm" fo:margin-bottom="0cm" style:contextual-spacing="false" style:line-height-at-least="0.04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2170eb"/>
    </style:style>
    <style:style style:name="P44" style:family="paragraph" style:parent-style-name="Standard">
      <style:paragraph-properties fo:margin-left="-0.191cm" fo:margin-right="-0.021cm" fo:margin-top="0.035cm" fo:margin-bottom="0cm" style:contextual-spacing="false" style:line-height-at-least="0.046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-0.191cm" fo:margin-right="-0.072cm" fo:margin-top="0.035cm" fo:margin-bottom="0cm" style:contextual-spacing="false" style:line-height-at-least="0.046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margin-left="-0.191cm" fo:margin-right="-0.046cm" fo:margin-top="0.035cm" fo:margin-bottom="0cm" style:contextual-spacing="false" style:line-height-at-least="0.046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>
      <style:paragraph-properties fo:line-height="130%" fo:text-align="justify" style:justify-single-word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top="0cm" fo:margin-bottom="0.141cm" style:contextual-spacing="false" fo:line-height="130%" fo:text-align="justify" style:justify-single-word="false">
        <style:tab-stops>
          <style:tab-stop style:position="0.635cm"/>
        </style:tab-stops>
      </style:paragraph-properties>
    </style:style>
    <style:style style:name="P49" style:family="paragraph" style:parent-style-name="Standard" style:list-style-name="WW8Num3">
      <style:paragraph-properties fo:margin-left="0.75cm" fo:margin-right="0cm" fo:line-height="130%" fo:text-align="justify" style:justify-single-word="false" fo:text-indent="-0.45cm" style:auto-text-indent="false">
        <style:tab-stops>
          <style:tab-stop style:position="0.75cm"/>
        </style:tab-stops>
      </style:paragraph-properties>
    </style:style>
    <style:style style:name="P50" style:family="paragraph" style:parent-style-name="Standard">
      <style:paragraph-properties fo:line-height="130%" fo:text-align="justify" style:justify-single-word="false"/>
    </style:style>
    <style:style style:name="P51" style:family="paragraph" style:parent-style-name="Standard">
      <style:paragraph-properties fo:line-height="130%" fo:text-align="justify" style:justify-single-word="false">
        <style:tab-stops>
          <style:tab-stop style:position="0.635cm"/>
        </style:tab-stops>
      </style:paragraph-properties>
    </style:style>
    <style:style style:name="P52" style:family="paragraph" style:parent-style-name="Standard">
      <style:paragraph-properties fo:margin-left="-0.191cm" fo:margin-right="-0.19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</style:style>
    <style:style style:name="P54" style:family="paragraph" style:parent-style-name="Standard">
      <style:paragraph-properties fo:margin-left="0cm" fo:margin-right="-0.191cm" fo:margin-top="0.035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22334e"/>
    </style:style>
    <style:style style:name="P56" style:family="paragraph" style:parent-style-name="Standard">
      <style:paragraph-properties fo:margin-left="-0.191cm" fo:margin-right="-0.09cm" fo:margin-top="0.035cm" fo:margin-bottom="0cm" style:contextual-spacing="false" fo:line-height="100%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7" style:family="paragraph" style:parent-style-name="Standard">
      <style:paragraph-properties fo:margin-left="-0.191cm" fo:margin-right="-0.065cm" fo:margin-top="0.035cm" fo:margin-bottom="0cm" style:contextual-spacing="false" fo:line-height="100%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8" style:family="paragraph" style:parent-style-name="Standard">
      <style:paragraph-properties fo:margin-left="-0.191cm" fo:margin-right="-0.191cm" fo:margin-top="0.035cm" fo:margin-bottom="0cm" style:contextual-spacing="false" fo:line-height="100%" fo:text-indent="0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</style:style>
    <style:style style:name="P6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1" style:family="paragraph" style:parent-style-name="Standard">
      <style:paragraph-properties fo:margin-top="0.141cm" fo:margin-bottom="0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62" style:family="paragraph" style:parent-style-name="Standard">
      <style:paragraph-properties fo:margin-top="0.141cm" fo:margin-bottom="0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6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4" style:family="paragraph" style:parent-style-name="Standard">
      <style:paragraph-properties fo:line-height="110%" fo:text-align="justify" style:justify-single-word="false">
        <style:tab-stops>
          <style:tab-stop style:position="0.635cm"/>
        </style:tab-stops>
      </style:paragraph-properties>
    </style:style>
    <style:style style:name="P65" style:family="paragraph" style:parent-style-name="Standard" style:list-style-name="WW8Num2">
      <style:paragraph-properties fo:margin-left="0.75cm" fo:margin-right="0cm" fo:line-height="115%" fo:text-align="justify" style:justify-single-word="false" fo:text-indent="-0.45cm" style:auto-text-indent="false">
        <style:tab-stops>
          <style:tab-stop style:position="0.75cm"/>
        </style:tab-stops>
      </style:paragraph-properties>
    </style:style>
    <style:style style:name="P66" style:family="paragraph" style:parent-style-name="Standard">
      <style:paragraph-properties fo:margin-top="0.176cm" fo:margin-bottom="0cm" style:contextual-spacing="false"/>
    </style:style>
    <style:style style:name="P67" style:family="paragraph" style:parent-style-name="Standard">
      <style:paragraph-properties fo:line-height="135%" fo:text-align="justify" style:justify-single-word="false">
        <style:tab-stops>
          <style:tab-stop style:position="0.75cm"/>
        </style:tab-stops>
      </style:paragraph-properties>
    </style:style>
    <style:style style:name="P68" style:family="paragraph" style:parent-style-name="Standard">
      <style:paragraph-properties fo:line-height="135%" fo:text-align="justify" style:justify-single-word="false"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margin-left="-0.191cm" fo:margin-right="-0.191cm" fo:margin-top="0.035cm" fo:margin-bottom="0cm" style:contextual-spacing="false" style:line-height-at-least="0.04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2170eb"/>
    </style:style>
    <style:style style:name="P70" style:family="paragraph" style:parent-style-name="Standard" style:list-style-name="WW8Num2">
      <style:paragraph-properties fo:margin-left="0.75cm" fo:margin-right="0cm" fo:line-height="115%" fo:text-align="justify" style:justify-single-word="false" fo:text-indent="-0.45cm" style:auto-text-indent="false">
        <style:tab-stops>
          <style:tab-stop style:position="0.75cm"/>
        </style:tab-stops>
      </style:paragraph-properties>
      <style:text-properties fo:letter-spacing="-0.002cm"/>
    </style:style>
    <style:style style:name="P71" style:family="paragraph" style:parent-style-name="Standard" style:list-style-name="WW8Num2">
      <style:paragraph-properties fo:margin-left="0.75cm" fo:margin-right="0cm" fo:line-height="115%" fo:text-align="justify" style:justify-single-word="false" fo:text-indent="-0.45cm" style:auto-text-indent="false">
        <style:tab-stops>
          <style:tab-stop style:position="0.75cm"/>
        </style:tab-stops>
      </style:paragraph-properties>
      <style:text-properties style:font-name-complex="Arial"/>
    </style:style>
    <style:style style:name="P72" style:family="paragraph" style:parent-style-name="Standard" style:list-style-name="">
      <style:paragraph-properties fo:margin-left="0.75cm" fo:margin-right="0cm" fo:line-height="115%" fo:text-align="justify" style:justify-single-word="false" fo:text-indent="-0.45cm" style:auto-text-indent="false">
        <style:tab-stops>
          <style:tab-stop style:position="0.75cm"/>
        </style:tab-stops>
      </style:paragraph-properties>
      <style:text-properties fo:font-size="6pt" style:font-size-asian="6pt" style:font-size-complex="6pt"/>
    </style:style>
    <style:style style:name="P73" style:family="paragraph" style:parent-style-name="Standard">
      <style:paragraph-properties fo:line-height="130%" fo:text-align="justify" style:justify-single-word="false">
        <style:tab-stops>
          <style:tab-stop style:position="0.635cm"/>
        </style:tab-stops>
      </style:paragraph-properties>
      <style:text-properties fo:font-size="6pt" style:font-size-asian="6pt" style:font-size-complex="6pt"/>
    </style:style>
    <style:style style:name="P74" style:family="paragraph" style:parent-style-name="Standard">
      <style:paragraph-properties fo:margin-top="0.176cm" fo:margin-bottom="0cm" style:contextual-spacing="false"/>
      <style:text-properties fo:font-size="6pt" style:font-size-asian="6pt" style:font-size-complex="6pt"/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letter-spacing="-0.004cm"/>
    </style:style>
    <style:style style:name="P76" style:family="paragraph" style:parent-style-name="Standard">
      <style:paragraph-properties fo:line-height="200%" fo:text-align="justify" style:justify-single-word="false">
        <style:tab-stops>
          <style:tab-stop style:position="0.635cm"/>
        </style:tab-stops>
      </style:paragraph-properties>
      <style:text-properties fo:font-size="4pt" style:font-size-asian="4pt" style:font-size-complex="4pt"/>
    </style:style>
    <style:style style:name="P77" style:family="paragraph" style:parent-style-name="Standard">
      <style:paragraph-properties fo:line-height="120%" fo:text-align="justify" style:justify-single-word="false">
        <style:tab-stops>
          <style:tab-stop style:position="0.635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8" style:family="paragraph" style:parent-style-name="Standard">
      <style:paragraph-properties fo:line-height="120%" fo:text-align="justify" style:justify-single-word="false">
        <style:tab-stops>
          <style:tab-stop style:position="0.635cm"/>
        </style:tab-stops>
      </style:paragraph-properties>
      <style:text-properties fo:font-size="9pt" fo:font-weight="bold" style:font-size-asian="9pt" style:font-weight-asian="bold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Arial" style:font-weight-asian="bold"/>
    </style:style>
    <style:style style:name="T5" style:family="text">
      <style:text-properties fo:color="#ff0000" loext:opacity="100%" fo:font-weight="bold" style:font-weight-asian="bold"/>
    </style:style>
    <style:style style:name="T6" style:family="text">
      <style:text-properties fo:color="#ff0000" loext:opacity="100%" fo:font-size="10pt" style:font-size-asian="10pt" style:font-size-complex="10pt"/>
    </style:style>
    <style:style style:name="T7" style:family="text">
      <style:text-properties fo:color="#ff0000" loext:opacity="100%" fo:font-size="10pt" fo:font-weight="bold" style:font-size-asian="10pt" style:font-weight-asian="bold" style:font-size-complex="10pt"/>
    </style:style>
    <style:style style:name="T8" style:family="text">
      <style:text-properties fo:color="#ff0000" loext:opacity="100%" fo:font-size="10pt" fo:font-weight="bold" officeooo:rsid="0021ffc8" style:font-size-asian="10pt" style:font-weight-asian="bold" style:font-size-complex="10pt"/>
    </style:style>
    <style:style style:name="T9" style:family="text">
      <style:text-properties fo:color="#ff0000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color="#ff0000" loext:opacity="100%" fo:font-size="10pt" fo:letter-spacing="-0.004cm" fo:font-weight="bold" style:font-size-asian="10pt" style:font-weight-asian="bold" style:font-size-complex="10pt"/>
    </style:style>
    <style:style style:name="T11" style:family="text">
      <style:text-properties fo:color="#ff0000" loext:opacity="100%" style:text-position="-93% 100%" fo:font-style="italic" fo:font-weight="bold" style:font-style-asian="italic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letter-spacing="0.053cm" fo:font-weight="bold" style:font-weight-asian="bold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7pt" fo:font-weight="bold" style:font-size-asian="7pt" style:font-weight-asian="bold" style:font-size-complex="7pt"/>
    </style:style>
    <style:style style:name="T16" style:family="text">
      <style:text-properties style:font-name-asian="Arial"/>
    </style:style>
    <style:style style:name="T17" style:family="text">
      <style:text-properties fo:letter-spacing="-0.002cm"/>
    </style:style>
    <style:style style:name="T18" style:family="text">
      <style:text-properties style:font-name-complex="Arial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letter-spacing="-0.004cm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3" style:family="text">
      <style:text-properties fo:font-size="4pt" style:font-size-asian="4pt" style:font-size-complex="4pt"/>
    </style:style>
    <style:style style:name="T24" style:family="text">
      <style:text-properties style:text-position="-93% 100%" fo:font-style="italic" style:font-style-asian="italic"/>
    </style:style>
    <style:style style:name="T25" style:family="text">
      <style:text-properties style:text-position="-93% 100%"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AL COMUNE DI MONTEVARCHI</text:span><text:span text:style-name="T1"> - PROVINCIA DI AREZZO</text:span></text:p>
      <text:p text:style-name="P6">MODELLO AGGIORNATO IN DATA 07/06/2022</text:p>
      <text:p text:style-name="P14"/>
      <text:p text:style-name="P17"/>
      <text:p text:style-name="P25">PRATICA PAESAGGISTICA INTESTATA 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<text:s/></text:p>
          </table:table-cell>
        </table:table-row>
        <table:table-row table:style-name="Tabella1.1">
          <table:table-cell table:style-name="Tabella1.A2" office:value-type="string">
            <text:p text:style-name="P26"/>
          </table:table-cell>
        </table:table-row>
      </table:table>
      <text:p text:style-name="P7"/>
      <text:p text:style-name="P7"/>
      <text:p text:style-name="P31"><text:span text:style-name="T7">1. DOMANDA PER IL RILASCIO DI ATTI IN MATERIA DI BENI PAESAGGISTICI </text:span><text:span text:style-name="T12">(ai sensi del D.Lgs. 42/2004)</text:span></text:p>
      <text:p text:style-name="P32"/>
      <text:p text:style-name="P15"><text:span text:style-name="T3"><text:tab/>[</text:span><field:fieldmark text:name="__Fieldmark__0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text:tab/>AUTORIZZAZIONE PAESAGGISTICA ORDINARIA </text:span><text:span text:style-name="T14">(art. 146 D.Lgs. 42/2004)</text:span></text:p>
      <text:p text:style-name="P15"><text:span text:style-name="T3"><text:tab/>[</text:span><field:fieldmark text:name="__Fieldmark__1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text:tab/>AUTORIZZAZIONE PAESAGGISTICA SEMPLIFICATA </text:span><text:span text:style-name="T14">(art. 146 D.Lgs. 42/2004 e DPR 31/2017)</text:span></text:p>
      <text:p text:style-name="P16"><text:span text:style-name="T3"><text:tab/>[</text:span><field:fieldmark text:name="__Fieldmark__2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text:tab/>ACCERTAMENTO DI COMPATIBILITA’ PAESAGGISTICA <text:s/></text:span><text:span text:style-name="T14">(art. 167 e art. 181 D.Lgs. 42/2004)</text:span></text:p>
      <text:p text:style-name="P18"><text:tab/></text:p>
      <text:p text:style-name="P24"><text:span text:style-name="T5">2. CARATTERISTICHE DELLE OPERE</text:span></text:p>
      <text:p text:style-name="P17"/>
      <text:p text:style-name="P15"><text:span text:style-name="T3"><text:tab/>[</text:span><field:fieldmark text:name="__Fieldmark__3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text:tab/>NUOVO INTERVENTO </text:span></text:p>
      <text:p text:style-name="P15"><text:span text:style-name="T3"><text:tab/>[</text:span><field:fieldmark text:name="__Fieldmark__4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text:tab/>VARIANTE A PRECEDENTE AUTORIZZAZIONE PAESAGGISTICA <text:s/>N. </text:span><field:fieldmark-start text:name="Unnamed" field:type="vnd.oasis.opendocument.field.FORMTEXT"><field:param field:name="Description" field:value=""/><field:param field:name="Name" field:value=""/></field:fieldmark-start>..........<field:fieldmark-end/><text:span text:style-name="T3"> DEL </text:span><field:fieldmark-start text:name="Unnamed1" field:type="vnd.oasis.opendocument.field.FORMTEXT"><field:param field:name="Description" field:value=""/><field:param field:name="Name" field:value=""/></field:fieldmark-start>.........................<field:fieldmark-end/><text:span text:style-name="T3"> </text:span></text:p>
      <text:p text:style-name="P15"><text:span text:style-name="T3"><text:tab/>[</text:span><field:fieldmark text:name="__Fieldmark__7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text:tab/>INTERVENTO REALIZZATO IN ASSENZA DI AUTORIZZAZIONE PAESAGGISTICA</text:span></text:p>
      <text:p text:style-name="P15"><text:span text:style-name="T3"><text:tab/>[</text:span><field:fieldmark text:name="__Fieldmark__8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text:tab/>INTERVENTO REALIZZATO IN DIFFORMITA’ DA AUTORIZZAZIONE PAESAGGISTICA <text:s/>N. </text:span><field:fieldmark-start text:name="Unnamed2" field:type="vnd.oasis.opendocument.field.FORMTEXT"><field:param field:name="Description" field:value=""/><field:param field:name="Name" field:value=""/></field:fieldmark-start>..........<field:fieldmark-end/><text:span text:style-name="T3"> DEL </text:span><field:fieldmark-start text:name="Unnamed3" field:type="vnd.oasis.opendocument.field.FORMTEXT"><field:param field:name="Description" field:value=""/><field:param field:name="Name" field:value=""/></field:fieldmark-start>.........................<field:fieldmark-end/><text:span text:style-name="T3"> </text:span></text:p>
      <text:p text:style-name="P17"/>
      <text:p text:style-name="P19"><text:span text:style-name="T6">3. Oggetto dell’intervento: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><text:span text:style-name="T4"><text:s/></text:span><field:fieldmark-start text:name="Unnamed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1">
          <table:table-cell table:style-name="Tabella2.A2" office:value-type="string">
            <text:p text:style-name="P30"><text:span text:style-name="T4"><text:s/></text:span><field:fieldmark-start text:name="Unnamed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1">
          <table:table-cell table:style-name="Tabella2.A2" office:value-type="string">
            <text:p text:style-name="P30"><text:span text:style-name="T4"><text:s/></text:span><field:fieldmark-start text:name="Unnamed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1">
          <table:table-cell table:style-name="Tabella2.A2" office:value-type="string">
            <text:p text:style-name="P30"><text:span text:style-name="T4"><text:s/></text:span><field:fieldmark-start text:name="Unnamed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1">
          <table:table-cell table:style-name="Tabella2.A2" office:value-type="string">
            <text:p text:style-name="P30"><text:span text:style-name="T4"><text:s/></text:span><field:fieldmark-start text:name="Unnamed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1">
          <table:table-cell table:style-name="Tabella2.A2" office:value-type="string">
            <text:p text:style-name="P30"><text:span text:style-name="T4"><text:s/></text:span><field:fieldmark-start text:name="Unnamed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1">
          <table:table-cell table:style-name="Tabella2.A2" office:value-type="string">
            <text:p text:style-name="P30"><text:span text:style-name="T4"><text:s/></text:span><field:fieldmark-start text:name="Unnamed1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.1">
          <table:table-cell table:style-name="Tabella2.A2" office:value-type="string">
            <text:p text:style-name="P30"><text:span text:style-name="T4"><text:s/></text:span><field:fieldmark-start text:name="Unnamed1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31"><text:span text:style-name="T7"/></text:p>
      <text:p text:style-name="P31"><text:span text:style-name="T7">4. Il/La sottoscritto/a</text:span><text:span text:style-name="T12"> (in caso di ulteriori aventi titolo allegare alla presente i dati come qui di seguito indicati – PUNTO 16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row table:style-name="Tabella3.1">
          <table:table-cell table:style-name="Tabella3.A1" office:value-type="string">
            <text:p text:style-name="P41">cognome</text:p>
          </table:table-cell>
          <table:table-cell table:style-name="Tabella3.B1" table:number-columns-spanned="7" office:value-type="string">
            <text:p text:style-name="P41"><text:span text:style-name="T4"><text:s/></text:span><field:fieldmark-start text:name="Unnamed1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41"><text:span text:style-name="T16"><text:s text:c="2"/></text:span>nome</text:p>
          </table:table-cell>
          <table:table-cell table:style-name="Tabella3.B1" table:number-columns-spanned="7" office:value-type="string">
            <text:p text:style-name="P41"><text:span text:style-name="T4"><text:s/></text:span><field:fieldmark-start text:name="Unnamed1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41">nato/a a</text:p>
          </table:table-cell>
          <table:table-cell table:style-name="Tabella3.B2" table:number-columns-spanned="7" office:value-type="string">
            <text:p text:style-name="P41"><text:span text:style-name="T4"><text:s/></text:span><field:fieldmark-start text:name="Unnamed1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41"><text:span text:style-name="T16"><text:s text:c="2"/></text:span>il</text:p>
          </table:table-cell>
          <table:table-cell table:style-name="Tabella3.B2" table:number-columns-spanned="5" office:value-type="string">
            <text:p text:style-name="P41"><text:span text:style-name="T4"><text:s/></text:span><field:fieldmark-start text:name="Unnamed1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3.O2" office:value-type="string">
            <text:p text:style-name="P41"><text:span text:style-name="T16"><text:s text:c="2"/></text:span>prov.</text:p>
          </table:table-cell>
          <table:table-cell table:style-name="Tabella3.B2" office:value-type="string">
            <text:p text:style-name="P41"><text:span text:style-name="T4"><text:s/></text:span><field:fieldmark-start text:name="Unnamed1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41">cittadinanza italiana ovvero</text:p>
          </table:table-cell>
          <table:covered-table-cell/>
          <table:covered-table-cell/>
          <table:table-cell table:style-name="Tabella3.B2" table:number-columns-spanned="5" office:value-type="string">
            <text:p text:style-name="P41"><text:span text:style-name="T4"><text:s/></text:span><field:fieldmark-start text:name="Unnamed1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41"><text:span text:style-name="T16"><text:s text:c="2"/></text:span>C.F.</text:p>
          </table:table-cell>
          <table:table-cell table:style-name="Tabella3.B1" table:number-columns-spanned="7" office:value-type="string">
            <text:p text:style-name="P41"><text:span text:style-name="T4"><text:s/></text:span><field:fieldmark-start text:name="Unnamed1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41">residente nel comune di</text:p>
          </table:table-cell>
          <table:covered-table-cell/>
          <table:covered-table-cell/>
          <table:table-cell table:style-name="Tabella3.B1" table:number-columns-spanned="5" office:value-type="string">
            <text:p text:style-name="P41"><text:span text:style-name="T4"><text:s/></text:span><field:fieldmark-start text:name="Unnamed1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41"><text:span text:style-name="T16"><text:s text:c="2"/></text:span>prov.</text:p>
          </table:table-cell>
          <table:table-cell table:style-name="Tabella3.B2" table:number-columns-spanned="5" office:value-type="string">
            <text:p text:style-name="P41"><text:span text:style-name="T4"><text:s/></text:span><field:fieldmark-start text:name="Unnamed2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3.O2" office:value-type="string">
            <text:p text:style-name="P41"><text:span text:style-name="T16"><text:s text:c="2"/></text:span>c.a.p.</text:p>
          </table:table-cell>
          <table:table-cell table:style-name="Tabella3.B2" office:value-type="string">
            <text:p text:style-name="P41"><text:span text:style-name="T4"><text:s/></text:span><field:fieldmark-start text:name="Unnamed2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41">via/piazza</text:p>
          </table:table-cell>
          <table:covered-table-cell/>
          <table:table-cell table:style-name="Tabella3.B1" table:number-columns-spanned="12" office:value-type="string">
            <text:p text:style-name="P41"><text:span text:style-name="T4"><text:s/></text:span><field:fieldmark-start text:name="Unnamed2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41"><text:span text:style-name="T16"><text:s text:c="2"/></text:span>n.c.</text:p>
          </table:table-cell>
          <table:table-cell table:style-name="Tabella3.B1" office:value-type="string">
            <text:p text:style-name="P41"><text:span text:style-name="T4"><text:s/></text:span><field:fieldmark-start text:name="Unnamed2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41">telefono</text:p>
          </table:table-cell>
          <table:covered-table-cell/>
          <table:table-cell table:style-name="Tabella3.B1" table:number-columns-spanned="2" office:value-type="string">
            <text:p text:style-name="P41"><text:span text:style-name="T4"><text:s/></text:span><field:fieldmark-start text:name="Unnamed2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3.A1" office:value-type="string">
            <text:p text:style-name="P41"><text:span text:style-name="T16"><text:s text:c="2"/></text:span>fax</text:p>
          </table:table-cell>
          <table:table-cell table:style-name="Tabella3.B1" table:number-columns-spanned="6" office:value-type="string">
            <text:p text:style-name="P41"><text:span text:style-name="T4"><text:s/></text:span><field:fieldmark-start text:name="Unnamed2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41"><text:span text:style-name="T16"><text:s text:c="2"/></text:span>cell.</text:p>
          </table:table-cell>
          <table:table-cell table:style-name="Tabella3.B1" table:number-columns-spanned="4" office:value-type="string">
            <text:p text:style-name="P41"><text:span text:style-name="T4"><text:s/></text:span><field:fieldmark-start text:name="Unnamed2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1">e-mail / PEC</text:p>
          </table:table-cell>
          <table:covered-table-cell/>
          <table:table-cell table:style-name="Tabella3.B1" table:number-columns-spanned="2" office:value-type="string">
            <text:p text:style-name="P44"><field:fieldmark-start text:name="Unnamed27" field:type="vnd.oasis.opendocument.field.FORMTEXT"><field:param field:name="Description" field:value=""/><field:param field:name="Name" field:value=""/></field:fieldmark-start>     <field:fieldmark-end/><text:span text:style-name="T3"> </text:span></text:p>
          </table:table-cell>
          <table:covered-table-cell/>
          <table:table-cell table:style-name="Tabella3.A1" office:value-type="string">
            <text:p text:style-name="P41"><text:span text:style-name="T16"><text:s text:c="2"/></text:span>@</text:p>
          </table:table-cell>
          <table:table-cell table:style-name="Tabella3.B1" table:number-columns-spanned="6" office:value-type="string">
            <text:p text:style-name="P41"><text:span text:style-name="T4"><text:s/></text:span><field:fieldmark-start text:name="Unnamed2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41"><text:span text:style-name="T16"><text:s text:c="3"/></text:span><text:span text:style-name="T3">[</text:span><field:fieldmark text:name="__Fieldmark__36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</text:p>
          </table:table-cell>
          <table:table-cell table:style-name="Tabella3.A1" table:number-columns-spanned="4" office:value-type="string">
            <text:p text:style-name="P41">(barrare se e-mail con firma digitale)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10" office:value-type="string">
            <text:p text:style-name="P41"><text:span text:style-name="T3">[</text:span><field:fieldmark text:name="__Fieldmark__37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legale rappres. della società con denominazione o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B1" table:number-columns-spanned="6" office:value-type="string">
            <text:p text:style-name="P41"><text:span text:style-name="T4"><text:s/></text:span><field:fieldmark-start text:name="Unnamed2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7" office:value-type="string">
            <text:p text:style-name="P41">con sede <text:span text:style-name="T3">[</text:span><field:fieldmark text:name="__Fieldmark__39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legale / <text:span text:style-name="T3">[</text:span><field:fieldmark text:name="__Fieldmark__40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amministrativa nel comune d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B1" table:number-columns-spanned="5" office:value-type="string">
            <text:p text:style-name="P41"><text:span text:style-name="T4"><text:s/></text:span><field:fieldmark-start text:name="Unnamed3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41"><text:span text:style-name="T16"><text:s text:c="2"/></text:span>prov.</text:p>
          </table:table-cell>
          <table:table-cell table:style-name="Tabella3.B1" table:number-columns-spanned="3" office:value-type="string">
            <text:p text:style-name="P41"><text:span text:style-name="T4"><text:s/></text:span><field:fieldmark-start text:name="Unnamed3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1">via/piazza</text:p>
          </table:table-cell>
          <table:covered-table-cell/>
          <table:table-cell table:style-name="Tabella3.B1" table:number-columns-spanned="12" office:value-type="string">
            <text:p text:style-name="P41"><text:span text:style-name="T4"><text:s/></text:span><field:fieldmark-start text:name="Unnamed3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41"><text:span text:style-name="T16"><text:s text:c="2"/></text:span>n.c.</text:p>
          </table:table-cell>
          <table:table-cell table:style-name="Tabella3.B1" office:value-type="string">
            <text:p text:style-name="P41"><text:span text:style-name="T4"><text:s/></text:span><field:fieldmark-start text:name="Unnamed3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41">c.a.p.</text:p>
          </table:table-cell>
          <table:covered-table-cell/>
          <table:table-cell table:style-name="Tabella3.B1" table:number-columns-spanned="2" office:value-type="string">
            <text:p text:style-name="P41"><text:span text:style-name="T4"><text:s/></text:span><field:fieldmark-start text:name="Unnamed3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3.A1" table:number-columns-spanned="2" office:value-type="string">
            <text:p text:style-name="P41"><text:span text:style-name="T16"><text:s text:c="2"/></text:span>tel./cell.</text:p>
          </table:table-cell>
          <table:covered-table-cell/>
          <table:table-cell table:style-name="Tabella3.B1" table:number-columns-spanned="5" office:value-type="string">
            <text:p text:style-name="P41"><text:span text:style-name="T4"><text:s/></text:span><field:fieldmark-start text:name="Unnamed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41"><text:span text:style-name="T16"><text:s text:c="2"/></text:span>fax</text:p>
          </table:table-cell>
          <table:table-cell table:style-name="Tabella3.B1" table:number-columns-spanned="4" office:value-type="string">
            <text:p text:style-name="P41"><text:span text:style-name="T4"><text:s/></text:span><field:fieldmark-start text:name="Unnamed3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1">C.F.</text:p>
          </table:table-cell>
          <table:covered-table-cell/>
          <table:table-cell table:style-name="Tabella3.B1" table:number-columns-spanned="6" office:value-type="string">
            <text:p text:style-name="P41"><text:span text:style-name="T4"><text:s/></text:span><field:fieldmark-start text:name="Unnamed3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41"><text:span text:style-name="T16"><text:s text:c="2"/></text:span>P.IVA</text:p>
          </table:table-cell>
          <table:table-cell table:style-name="Tabella3.B1" table:number-columns-spanned="7" office:value-type="string">
            <text:p text:style-name="P41"><text:span text:style-name="T4"><text:s/></text:span><field:fieldmark-start text:name="Unnamed3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1">e-mail / PEC</text:p>
          </table:table-cell>
          <table:covered-table-cell/>
          <table:table-cell table:style-name="Tabella3.B1" table:number-columns-spanned="2" office:value-type="string">
            <text:p text:style-name="P45"><field:fieldmark-start text:name="Unnamed3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3.A1" office:value-type="string">
            <text:p text:style-name="P41"><text:span text:style-name="T16"><text:s text:c="2"/></text:span>@</text:p>
          </table:table-cell>
          <table:table-cell table:style-name="Tabella3.B1" table:number-columns-spanned="6" office:value-type="string">
            <text:p text:style-name="P41"><text:span text:style-name="T4"><text:s/></text:span><field:fieldmark-start text:name="Unnamed4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41"><text:span text:style-name="T16"><text:s text:c="3"/></text:span><text:span text:style-name="T3">[</text:span><field:fieldmark text:name="__Fieldmark__52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</text:p>
          </table:table-cell>
          <table:table-cell table:style-name="Tabella3.A1" table:number-columns-spanned="4" office:value-type="string">
            <text:p text:style-name="P43">(barrare se e-mail con firma digitale)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43"><text:span text:style-name="T3">in qualità di</text:span>: <text:s/></text:p>
          </table:table-cell>
          <table:covered-table-cell/>
          <table:table-cell table:style-name="Tabella3.B1" table:number-columns-spanned="9" office:value-type="string">
            <text:p text:style-name="P43"><text:span text:style-name="T3"><text:s text:c="3"/></text:span><field:fieldmark text:name="__Fieldmark__1170_3843480106" field:type="vnd.oasis.opendocument.field.FORMDROPDOWN"><field:param field:name="Dropdown_ListEntry" field:value="   "/><field:param field:name="Dropdown_ListEntry" field:value="X"/><field:param field:name="Dropdown_Selected" field:value="0"/></field:fieldmark><text:span text:style-name="T3">]</text:span> proprietario <text:s/>/ <text:s text:c="2"/><text:span text:style-name="T3"><text:s text:c="3"/></text:span><field:fieldmark text:name="__Fieldmark__1171_3843480106" field:type="vnd.oasis.opendocument.field.FORMDROPDOWN"><field:param field:name="Dropdown_ListEntry" field:value="   "/><field:param field:name="Dropdown_ListEntry" field:value="X"/><field:param field:name="Dropdown_Selected" field:value="0"/></field:fieldmark><text:span text:style-name="T3">]</text:span> comproprietario / <text:span text:style-name="T3"><text:s text:c="3"/></text:span><field:fieldmark text:name="__Fieldmark__1172_3843480106" field:type="vnd.oasis.opendocument.field.FORMDROPDOWN"><field:param field:name="Dropdown_ListEntry" field:value="   "/><field:param field:name="Dropdown_ListEntry" field:value="X"/><field:param field:name="Dropdown_Selected" field:value="0"/></field:fieldmark><text:span text:style-name="T3">]</text:span> locatario / <text:span text:style-name="T3"><text:s text:c="3"/></text:span><field:fieldmark text:name="__Fieldmark__1173_3843480106" field:type="vnd.oasis.opendocument.field.FORMDROPDOWN"><field:param field:name="Dropdown_ListEntry" field:value="   "/><field:param field:name="Dropdown_ListEntry" field:value="X"/><field:param field:name="Dropdown_Selected" field:value="0"/></field:fieldmark><text:span text:style-name="T3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41"/>
          </table:table-cell>
          <table:table-cell table:style-name="Tabella3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</table:table>
      <text:p text:style-name="P28">dichiara</text:p>
      <text:p text:style-name="P14">consapevole che le dichiarazioni false, la falsità negli atti e l’uso di atti falsi comportano l’applicazione delle sanzioni penali previste </text:p>
      <text:p text:style-name="P14">dall’art.76 del D.P.R.445/2000 e la decadenza dai benefici conseguenti, <text:span text:style-name="T3">che per le opere e gli interventi della presente istanza intende avvalersi dei soggetti qui di seguito indicati</text:span>:</text:p>
      <text:p text:style-name="P31"><text:span text:style-name="T7">5. [</text:span><field:fieldmark text:name="__Fieldmark__58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7">] Progettista [</text:span><field:fieldmark text:name="__Fieldmark__59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7">] Società di tecnici incaricati, rappresentata da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column table:style-name="Tabella5.M"/>
        <table:table-row table:style-name="Tabella5.1">
          <table:table-cell table:style-name="Tabella5.A1" office:value-type="string">
            <text:p text:style-name="P30">cognome</text:p>
          </table:table-cell>
          <table:table-cell table:style-name="Tabella5.B1" table:number-columns-spanned="5" office:value-type="string">
            <text:p text:style-name="P30"><text:span text:style-name="T4"><text:s/></text:span><field:fieldmark-start text:name="Unnamed4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5.A1" office:value-type="string">
            <text:p text:style-name="P30"><text:span text:style-name="T16"><text:s text:c="2"/></text:span>nome</text:p>
          </table:table-cell>
          <table:table-cell table:style-name="Tabella5.B1" table:number-columns-spanned="6" office:value-type="string">
            <text:p text:style-name="P30"><text:span text:style-name="T4"><text:s/></text:span><field:fieldmark-start text:name="Unnamed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41">nato/a a</text:p>
          </table:table-cell>
          <table:table-cell table:style-name="Tabella5.B2" table:number-columns-spanned="5" office:value-type="string">
            <text:p text:style-name="P41"><text:span text:style-name="T4"><text:s/></text:span><field:fieldmark-start text:name="Unnamed4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5.A1" office:value-type="string">
            <text:p text:style-name="P41"><text:span text:style-name="T16"><text:s text:c="2"/></text:span>il</text:p>
          </table:table-cell>
          <table:table-cell table:style-name="Tabella5.B2" table:number-columns-spanned="4" office:value-type="string">
            <text:p text:style-name="P41"><text:span text:style-name="T4"><text:s/></text:span><field:fieldmark-start text:name="Unnamed4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5.L2" office:value-type="string">
            <text:p text:style-name="P41"><text:span text:style-name="T16"><text:s text:c="2"/></text:span>prov.</text:p>
          </table:table-cell>
          <table:table-cell table:style-name="Tabella5.B2" office:value-type="string">
            <text:p text:style-name="P41"><text:span text:style-name="T4"><text:s/></text:span><field:fieldmark-start text:name="Unnamed4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30">cittadinanza italiana ovvero</text:p>
          </table:table-cell>
          <table:covered-table-cell/>
          <table:covered-table-cell/>
          <table:table-cell table:style-name="Tabella5.B2" table:number-columns-spanned="3" office:value-type="string">
            <text:p text:style-name="P30"><text:span text:style-name="T4"><text:s/></text:span><field:fieldmark-start text:name="Unnamed4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5.A1" office:value-type="string">
            <text:p text:style-name="P30"><text:span text:style-name="T16"><text:s text:c="2"/></text:span>C.F.</text:p>
          </table:table-cell>
          <table:table-cell table:style-name="Tabella5.B2" table:number-columns-spanned="6" office:value-type="string">
            <text:p text:style-name="P30"><text:span text:style-name="T4"><text:s/></text:span><field:fieldmark-start text:name="Unnamed4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30">residente nel comune di</text:p>
          </table:table-cell>
          <table:covered-table-cell/>
          <table:covered-table-cell/>
          <table:table-cell table:style-name="Tabella5.B2" table:number-columns-spanned="3" office:value-type="string">
            <text:p text:style-name="P30"><text:span text:style-name="T4"><text:s/></text:span><field:fieldmark-start text:name="Unnamed4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5.A1" office:value-type="string">
            <text:p text:style-name="P30"><text:span text:style-name="T16"><text:s text:c="2"/></text:span>prov.</text:p>
          </table:table-cell>
          <table:table-cell table:style-name="Tabella5.B2" table:number-columns-spanned="4" office:value-type="string">
            <text:p text:style-name="P30"><text:span text:style-name="T4"><text:s/></text:span><field:fieldmark-start text:name="Unnamed5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5.A1" office:value-type="string">
            <text:p text:style-name="P30"><text:span text:style-name="T16"><text:s text:c="2"/></text:span>c.a.p.</text:p>
          </table:table-cell>
          <table:table-cell table:style-name="Tabella5.B2" office:value-type="string">
            <text:p text:style-name="P30"><text:span text:style-name="T4"><text:s/></text:span><field:fieldmark-start text:name="Unnamed5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5.1">
          <table:table-cell table:style-name="Tabella5.A1" office:value-type="string">
            <text:p text:style-name="P30">via/piazza</text:p>
          </table:table-cell>
          <table:table-cell table:style-name="Tabella5.B1" table:number-columns-spanned="10" office:value-type="string">
            <text:p text:style-name="P30"><text:span text:style-name="T4"><text:s/></text:span><field:fieldmark-start text:name="Unnamed5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1" office:value-type="string">
            <text:p text:style-name="P30"><text:span text:style-name="T16"><text:s text:c="2"/></text:span>n.c.</text:p>
          </table:table-cell>
          <table:table-cell table:style-name="Tabella5.B2" office:value-type="string">
            <text:p text:style-name="P30"><text:span text:style-name="T4"><text:s/></text:span><field:fieldmark-start text:name="Unnamed5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5.1">
          <table:table-cell table:style-name="Tabella5.A1" table:number-columns-spanned="4" office:value-type="string">
            <text:p text:style-name="P30">iscritto all’ordine/collegio della provincia di</text:p>
          </table:table-cell>
          <table:covered-table-cell/>
          <table:covered-table-cell/>
          <table:covered-table-cell/>
          <table:table-cell table:style-name="Tabella5.B2" table:number-columns-spanned="6" office:value-type="string">
            <text:p text:style-name="P30"><text:span text:style-name="T4"><text:s/></text:span><field:fieldmark-start text:name="Unnamed5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1" table:number-columns-spanned="2" office:value-type="string">
            <text:p text:style-name="P30"><text:span text:style-name="T16"><text:s text:c="2"/></text:span>con il n.</text:p>
          </table:table-cell>
          <table:covered-table-cell/>
          <table:table-cell table:style-name="Tabella5.B2" office:value-type="string">
            <text:p text:style-name="P30"><text:span text:style-name="T4"><text:s/></text:span><field:fieldmark-start text:name="Unnamed5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5.1">
          <table:table-cell table:style-name="Tabella5.A1" table:number-columns-spanned="4" office:value-type="string">
            <text:p text:style-name="P30">eventuale ed ulteriore abilitazione specifica</text:p>
          </table:table-cell>
          <table:covered-table-cell/>
          <table:covered-table-cell/>
          <table:covered-table-cell/>
          <table:table-cell table:style-name="Tabella5.B1" table:number-columns-spanned="9" office:value-type="string">
            <text:p text:style-name="P30"><text:span text:style-name="T4"><text:s/></text:span><field:fieldmark-start text:name="Unnamed5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30">con studio nel comune di</text:p>
          </table:table-cell>
          <table:covered-table-cell/>
          <table:covered-table-cell/>
          <table:table-cell table:style-name="Tabella5.B1" table:number-columns-spanned="3" office:value-type="string">
            <text:p text:style-name="P30"><text:span text:style-name="T4"><text:s/></text:span><field:fieldmark-start text:name="Unnamed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5.A1" office:value-type="string">
            <text:p text:style-name="P30"><text:span text:style-name="T16"><text:s text:c="2"/></text:span>prov.</text:p>
          </table:table-cell>
          <table:table-cell table:style-name="Tabella5.B1" table:number-columns-spanned="4" office:value-type="string">
            <text:p text:style-name="P30"><text:span text:style-name="T4"><text:s/></text:span><field:fieldmark-start text:name="Unnamed5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5.A1" office:value-type="string">
            <text:p text:style-name="P30"><text:span text:style-name="T16"><text:s text:c="2"/></text:span>c.a.p.</text:p>
          </table:table-cell>
          <table:table-cell table:style-name="Tabella5.B1" office:value-type="string">
            <text:p text:style-name="P30"><text:span text:style-name="T4"><text:s/></text:span><field:fieldmark-start text:name="Unnamed5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30">via/piazza</text:p>
          </table:table-cell>
          <table:covered-table-cell/>
          <table:table-cell table:style-name="Tabella5.B1" table:number-columns-spanned="9" office:value-type="string">
            <text:p text:style-name="P30"><text:span text:style-name="T4"><text:s/></text:span><field:fieldmark-start text:name="Unnamed6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1" office:value-type="string">
            <text:p text:style-name="P30"><text:span text:style-name="T16"><text:s text:c="2"/></text:span>n.c.</text:p>
          </table:table-cell>
          <table:table-cell table:style-name="Tabella5.B2" office:value-type="string">
            <text:p text:style-name="P30"><text:span text:style-name="T4"><text:s/></text:span><field:fieldmark-start text:name="Unnamed6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30">telefono</text:p>
          </table:table-cell>
          <table:covered-table-cell/>
          <table:table-cell table:style-name="Tabella5.B1" table:number-columns-spanned="2" office:value-type="string">
            <text:p text:style-name="P30"><text:span text:style-name="T4"><text:s/></text:span><field:fieldmark-start text:name="Unnamed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5.A1" office:value-type="string">
            <text:p text:style-name="P30"><text:span text:style-name="T16"><text:s text:c="2"/></text:span>fax</text:p>
          </table:table-cell>
          <table:table-cell table:style-name="Tabella5.B1" table:number-columns-spanned="3" office:value-type="string">
            <text:p text:style-name="P30"><text:span text:style-name="T4"><text:s/></text:span><field:fieldmark-start text:name="Unnamed6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5.A1" office:value-type="string">
            <text:p text:style-name="P30"><text:span text:style-name="T16"><text:s text:c="2"/></text:span>cell.</text:p>
          </table:table-cell>
          <table:table-cell table:style-name="Tabella5.B1" table:number-columns-spanned="4" office:value-type="string">
            <text:p text:style-name="P30"><text:span text:style-name="T4"><text:s/></text:span><field:fieldmark-start text:name="Unnamed6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30">e-mail / PEC</text:p>
          </table:table-cell>
          <table:covered-table-cell/>
          <table:table-cell table:style-name="Tabella5.B1" table:number-columns-spanned="2" office:value-type="string">
            <text:p text:style-name="P56"><field:fieldmark-start text:name="Unnamed6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5.A1" office:value-type="string">
            <text:p text:style-name="P30"><text:span text:style-name="T16"><text:s text:c="2"/></text:span>@</text:p>
          </table:table-cell>
          <table:table-cell table:style-name="Tabella5.B1" table:number-columns-spanned="3" office:value-type="string">
            <text:p text:style-name="P30"><text:span text:style-name="T4"><text:s/></text:span><field:fieldmark-start text:name="Unnamed6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5.A1" office:value-type="string">
            <text:p text:style-name="P30"><text:span text:style-name="T16"><text:s text:c="3"/></text:span><text:span text:style-name="T3">[</text:span><field:fieldmark text:name="__Fieldmark__85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</text:p>
          </table:table-cell>
          <table:table-cell table:style-name="Tabella5.L2" table:number-columns-spanned="4" office:value-type="string">
            <text:p text:style-name="P30">(barrare se e-mail con firma digitale)</text:p>
          </table:table-cell>
          <table:covered-table-cell/>
          <table:covered-table-cell/>
          <table:covered-table-cell/>
        </table:table-row>
      </table:table>
      <text:p text:style-name="P19">in qualità di: </text:p>
      <text:p text:style-name="P59"><text:span text:style-name="T3">[</text:span><field:fieldmark text:name="__Fieldmark__86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Progettista (in caso istanza di autorizzazione paesaggistica ordinaria o semplificata)</text:p>
      <text:p text:style-name="P59"><text:span text:style-name="T3">[</text:span><field:fieldmark text:name="__Fieldmark__87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Tecnico rilevatore (in caso di istanza di accertamento di compatibilità paesaggistica)</text:p>
      <text:p text:style-name="P7"/>
      <text:p text:style-name="P7">6. Dati relativi all’area o all’immobile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2" office:value-type="string">
            <text:p text:style-name="P30">immobile o area sito in</text:p>
          </table:table-cell>
          <table:covered-table-cell/>
          <table:table-cell table:style-name="Tabella6.C1" office:value-type="string">
            <text:p text:style-name="P30"><text:span text:style-name="T4"><text:s/></text:span><field:fieldmark-start text:name="Unnamed6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6.A1" office:value-type="string">
            <text:p text:style-name="P30"><text:span text:style-name="T16"><text:s text:c="2"/></text:span>località</text:p>
          </table:table-cell>
          <table:table-cell table:style-name="Tabella6.C1" table:number-columns-spanned="3" office:value-type="string">
            <text:p text:style-name="P30"><text:span text:style-name="T4"><text:s/></text:span><field:fieldmark-start text:name="Unnamed6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30">via/piazza</text:p>
          </table:table-cell>
          <table:table-cell table:style-name="Tabella6.C1" table:number-columns-spanned="4" office:value-type="string">
            <text:p text:style-name="P30"><text:span text:style-name="T4"><text:s/></text:span><field:fieldmark-start text:name="Unnamed6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6.A1" office:value-type="string">
            <text:p text:style-name="P30"><text:span text:style-name="T16"><text:s text:c="2"/></text:span>n.c.</text:p>
          </table:table-cell>
          <table:table-cell table:style-name="Tabella6.C1" office:value-type="string">
            <text:p text:style-name="P30"><text:span text:style-name="T4"><text:s/></text:span><field:fieldmark-start text:name="Unnamed7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4">dati catastali: <text:s/><text:span text:style-name="T3">[</text:span><field:fieldmark text:name="__Fieldmark__92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<text:s/>edificio non accampionato / <text:span text:style-name="T3">[</text:span><field:fieldmark text:name="__Fieldmark__93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<text:s/>Catasto Terreni <text:s/><text:span text:style-name="T3">[</text:span><field:fieldmark text:name="__Fieldmark__94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<text:s/>Catasto Fabbricati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30">foglio n.</text:p>
          </table:table-cell>
          <table:table-cell table:style-name="Tabella7.B1" office:value-type="string">
            <text:p text:style-name="P30"><text:span text:style-name="T4"><text:s/></text:span><field:fieldmark-start text:name="Unnamed7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7.A1" office:value-type="string">
            <text:p text:style-name="P30"><text:span text:style-name="T16"><text:s text:c="3"/></text:span>particella <text:s/>n.</text:p>
          </table:table-cell>
          <table:table-cell table:style-name="Tabella7.B1" office:value-type="string">
            <text:p text:style-name="P30"><text:span text:style-name="T4"><text:s/></text:span><field:fieldmark-start text:name="Unnamed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7.A1" office:value-type="string">
            <text:p text:style-name="P30"><text:span text:style-name="T16"><text:s text:c="3"/></text:span>subb. n.</text:p>
          </table:table-cell>
          <table:table-cell table:style-name="Tabella7.B1" office:value-type="string">
            <text:p text:style-name="P30"><text:span text:style-name="T4"><text:s/></text:span><field:fieldmark-start text:name="Unnamed7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7.1">
          <table:table-cell table:style-name="Tabella7.A1" office:value-type="string">
            <text:p text:style-name="P30">foglio n.</text:p>
          </table:table-cell>
          <table:table-cell table:style-name="Tabella7.B1" office:value-type="string">
            <text:p text:style-name="P30"><text:span text:style-name="T4"><text:s/></text:span><field:fieldmark-start text:name="Unnamed7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7.A1" office:value-type="string">
            <text:p text:style-name="P30"><text:span text:style-name="T16"><text:s text:c="3"/></text:span>particella <text:s/>n.</text:p>
          </table:table-cell>
          <table:table-cell table:style-name="Tabella7.B1" office:value-type="string">
            <text:p text:style-name="P30"><text:span text:style-name="T4"><text:s/></text:span><field:fieldmark-start text:name="Unnamed7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7.A1" office:value-type="string">
            <text:p text:style-name="P30"><text:span text:style-name="T16"><text:s text:c="3"/></text:span>subb. n.</text:p>
          </table:table-cell>
          <table:table-cell table:style-name="Tabella7.B1" office:value-type="string">
            <text:p text:style-name="P30"><text:span text:style-name="T4"><text:s/></text:span><field:fieldmark-start text:name="Unnamed7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7.1">
          <table:table-cell table:style-name="Tabella7.A1" office:value-type="string">
            <text:p text:style-name="P30">foglio n.</text:p>
          </table:table-cell>
          <table:table-cell table:style-name="Tabella7.B1" office:value-type="string">
            <text:p text:style-name="P30"><text:span text:style-name="T4"><text:s/></text:span><field:fieldmark-start text:name="Unnamed7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7.A1" office:value-type="string">
            <text:p text:style-name="P30"><text:span text:style-name="T16"><text:s text:c="3"/></text:span>particella <text:s/>n.</text:p>
          </table:table-cell>
          <table:table-cell table:style-name="Tabella7.B1" office:value-type="string">
            <text:p text:style-name="P30"><text:span text:style-name="T4"><text:s/></text:span><field:fieldmark-start text:name="Unnamed7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7.A1" office:value-type="string">
            <text:p text:style-name="P30"><text:span text:style-name="T16"><text:s text:c="3"/></text:span>subb. n.</text:p>
          </table:table-cell>
          <table:table-cell table:style-name="Tabella7.B1" office:value-type="string">
            <text:p text:style-name="P30"><text:span text:style-name="T4"><text:s/></text:span><field:fieldmark-start text:name="Unnamed7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7.1">
          <table:table-cell table:style-name="Tabella7.A1" office:value-type="string">
            <text:p text:style-name="P30">foglio n.</text:p>
          </table:table-cell>
          <table:table-cell table:style-name="Tabella7.B1" office:value-type="string">
            <text:p text:style-name="P30"><text:span text:style-name="T4"><text:s/></text:span><field:fieldmark-start text:name="Unnamed8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7.A1" office:value-type="string">
            <text:p text:style-name="P30"><text:span text:style-name="T16"><text:s text:c="3"/></text:span>particella <text:s/>n.</text:p>
          </table:table-cell>
          <table:table-cell table:style-name="Tabella7.B1" office:value-type="string">
            <text:p text:style-name="P30"><text:span text:style-name="T4"><text:s/></text:span><field:fieldmark-start text:name="Unnamed8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7.A1" office:value-type="string">
            <text:p text:style-name="P30"><text:span text:style-name="T16"><text:s text:c="3"/></text:span>subb. n.</text:p>
          </table:table-cell>
          <table:table-cell table:style-name="Tabella7.B1" office:value-type="string">
            <text:p text:style-name="P30"><text:span text:style-name="T4"><text:s/></text:span><field:fieldmark-start text:name="Unnamed8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7.1">
          <table:table-cell table:style-name="Tabella7.A1" office:value-type="string">
            <text:p text:style-name="P30">foglio n.</text:p>
          </table:table-cell>
          <table:table-cell table:style-name="Tabella7.B1" office:value-type="string">
            <text:p text:style-name="P30"><text:span text:style-name="T4"><text:s/></text:span><field:fieldmark-start text:name="Unnamed8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7.A1" office:value-type="string">
            <text:p text:style-name="P30"><text:span text:style-name="T16"><text:s text:c="3"/></text:span>particella <text:s/>n.</text:p>
          </table:table-cell>
          <table:table-cell table:style-name="Tabella7.B1" office:value-type="string">
            <text:p text:style-name="P30"><text:span text:style-name="T4"><text:s/></text:span><field:fieldmark-start text:name="Unnamed8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7.A1" office:value-type="string">
            <text:p text:style-name="P30"><text:span text:style-name="T16"><text:s text:c="3"/></text:span>subb. n.</text:p>
          </table:table-cell>
          <table:table-cell table:style-name="Tabella7.B1" office:value-type="string">
            <text:p text:style-name="P30"><text:span text:style-name="T4"><text:s/></text:span><field:fieldmark-start text:name="Unnamed8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7.1">
          <table:table-cell table:style-name="Tabella7.A1" office:value-type="string">
            <text:p text:style-name="P30">foglio n.</text:p>
          </table:table-cell>
          <table:table-cell table:style-name="Tabella7.B1" office:value-type="string">
            <text:p text:style-name="P30"><text:span text:style-name="T4"><text:s/></text:span><field:fieldmark-start text:name="Unnamed8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7.A1" office:value-type="string">
            <text:p text:style-name="P30"><text:span text:style-name="T16"><text:s text:c="3"/></text:span>particella <text:s/>n.</text:p>
          </table:table-cell>
          <table:table-cell table:style-name="Tabella7.B1" office:value-type="string">
            <text:p text:style-name="P30"><text:span text:style-name="T4"><text:s/></text:span><field:fieldmark-start text:name="Unnamed8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7.A1" office:value-type="string">
            <text:p text:style-name="P30"><text:span text:style-name="T16"><text:s text:c="3"/></text:span>subb. n.</text:p>
          </table:table-cell>
          <table:table-cell table:style-name="Tabella7.B1" office:value-type="string">
            <text:p text:style-name="P30"><text:span text:style-name="T4"><text:s/></text:span><field:fieldmark-start text:name="Unnamed8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ext:p text:style-name="P7">7. Tipologia di vincolo presente ai sensi del Codice dei beni Culturali e del Paesaggio D.Lgs. 42/2004 e nel caso di procedura semplificata, indicazione degli specifici punti dell'allegato B al DPR 31/20017 dove ricade l'intervento proposto.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0"><text:span text:style-name="T4"><text:s/></text:span><field:fieldmark-start text:name="Unnamed8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8.1">
          <table:table-cell table:style-name="Tabella8.A2" office:value-type="string">
            <text:p text:style-name="P30"><text:span text:style-name="T4"><text:s/></text:span><field:fieldmark-start text:name="Unnamed9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8.1">
          <table:table-cell table:style-name="Tabella8.A2" office:value-type="string">
            <text:p text:style-name="P30"><text:span text:style-name="T4"><text:s/></text:span><field:fieldmark-start text:name="Unnamed9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ext:p text:style-name="P7">8. Dati relativi agli ulteriori vincoli presenti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0"><text:span text:style-name="T4"><text:s/></text:span><field:fieldmark-start text:name="Unnamed9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9.1">
          <table:table-cell table:style-name="Tabella9.A2" office:value-type="string">
            <text:p text:style-name="P30"><text:span text:style-name="T4"><text:s/></text:span><field:fieldmark-start text:name="Unnamed9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9.1">
          <table:table-cell table:style-name="Tabella9.A2" office:value-type="string">
            <text:p text:style-name="P30"><text:span text:style-name="T4"><text:s/></text:span><field:fieldmark-start text:name="Unnamed9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ext:p text:style-name="P7">9. Dati relativi agli Strumenti Urbanistici Comunali</text:p>
      <text:p text:style-name="P15">Dati relativi al Piano Strutturale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0"><text:span text:style-name="T4"><text:s/></text:span><field:fieldmark-start text:name="Unnamed9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0.1">
          <table:table-cell table:style-name="Tabella10.A2" office:value-type="string">
            <text:p text:style-name="P30"><text:span text:style-name="T4"><text:s/></text:span><field:fieldmark-start text:name="Unnamed9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0.1">
          <table:table-cell table:style-name="Tabella10.A2" office:value-type="string">
            <text:p text:style-name="P30"><text:span text:style-name="T4"><text:s/></text:span><field:fieldmark-start text:name="Unnamed9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5"/>
      <text:p text:style-name="P15"/>
      <text:p text:style-name="P15"><text:soft-page-break/>Dati relativi al Regolamento Urbanistico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0"><text:span text:style-name="T4"><text:s/></text:span><field:fieldmark-start text:name="Unnamed9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1.1">
          <table:table-cell table:style-name="Tabella11.A2" office:value-type="string">
            <text:p text:style-name="P30"><text:span text:style-name="T4"><text:s/></text:span><field:fieldmark-start text:name="Unnamed9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1.1">
          <table:table-cell table:style-name="Tabella11.A2" office:value-type="string">
            <text:p text:style-name="P30"><text:span text:style-name="T4"><text:s/></text:span><field:fieldmark-start text:name="Unnamed10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"/>
      <text:p text:style-name="P7">10. Dati relativi alla destinazione d’uso </text:p>
      <text:p text:style-name="P31">destinazione d’uso dell’area o dell’immobile <text:span text:style-name="T3">attuale</text:span> (ai sensi dell’art.99, L.R. 65/2014) <field:fieldmark-start text:name="Unnamed101" field:type="vnd.oasis.opendocument.field.FORMTEXT"><field:param field:name="Description" field:value=""/><field:param field:name="Name" field:value=""/></field:fieldmark-start>..................................................<field:fieldmark-end/></text:p>
      <text:p text:style-name="P31">destinazione d’uso dell’area o dell’immobile <text:span text:style-name="T3">dopo l’intervento</text:span> (ai sensi dell’art.99, L.R. 65/2014) <field:fieldmark-start text:name="Unnamed102" field:type="vnd.oasis.opendocument.field.FORMTEXT"><field:param field:name="Description" field:value=""/><field:param field:name="Name" field:value=""/></field:fieldmark-start>..................................................<field:fieldmark-end/></text:p>
      <text:p text:style-name="P8"/>
      <text:p text:style-name="P15"><text:span text:style-name="T7">11. L’avente titolo </text:span><text:span text:style-name="T12">(di cui al punto 4 e agli ulteriori aventi titolo i cui dati sono allegati alla presente istanza) </text:span></text:p>
      <text:p text:style-name="P27">dichiara inoltre </text:p>
      <text:p text:style-name="P64">consapevole che le dichiarazioni false, la falsità negli atti e l’uso di atti falsi comportano l’applicazione delle sanzioni penali previste dall’art.76 del D.P.R. n.445/2000 e la decadenza dai benefici conseguenti: </text:p>
      <text:p text:style-name="P53"/>
      <text:list xml:id="list3297023183" text:style-name="WW8Num2">
        <text:list-item>
          <text:p text:style-name="P65">che i dati sopra riportati sono veritieri;</text:p>
        </text:list-item>
        <text:list-item>
          <text:p text:style-name="P65">di sottoscrivere quanto indicato ai punti <text:span text:style-name="T3">1, 2, 3, 4, 5, 6, 7, 8, 9 e 10</text:span> della presente istanza; </text:p>
        </text:list-item>
        <text:list-item>
          <text:p text:style-name="P65">che l’area o l’immobile, interessato dalle opere e interventi e rappresentato dagli elaborati allegati, è nella piena disponibilità;</text:p>
        </text:list-item>
        <text:list-item>
          <text:p text:style-name="P65">di sollevare l’Amministrazione Comunale da responsabilità nei confronti di terzi;</text:p>
        </text:list-item>
        <text:list-item>
          <text:p text:style-name="P65">di essere a conoscenza che l’autorizzazione paesaggistica / l’accertamento di compatibilità paesaggistica costituisce atto autonomo e presupposto rispetto al permesso di costruire, alla S.C.I.A. e/o agli altri titoli legittimanti l'intervento urbanistico - edilizio. I lavori non possono essere iniziati in difetto di essa.</text:p>
        </text:list-item>
        <text:list-item>
          <text:p text:style-name="P70">di essere a conoscenza dell’obbligo di comunicare senza ritardo ogni variazione dei dati contenuti nella presente istanza;</text:p>
        </text:list-item>
        <text:list-item>
          <text:p text:style-name="P71">che il presente modulo è uguale in ogni sua parte a quello pubblicato sul sito del Comune di Montevarchi;</text:p>
        </text:list-item>
      </text:list>
      <text:p text:style-name="P72"/>
      <text:p text:style-name="P73"/>
      <text:p text:style-name="P73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0">In fede, li</text:p>
          </table:table-cell>
          <table:table-cell table:style-name="Tabella12.B1" office:value-type="string">
            <text:p text:style-name="P30"><text:span text:style-name="T4"><text:s/></text:span><field:fieldmark-start text:name="Unnamed10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74"/>
      <text:p text:style-name="P74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30">l’avente titolo</text:p>
          </table:table-cell>
          <table:table-cell table:style-name="Tabella13.B1" office:value-type="string">
            <text:p text:style-name="P21"/>
          </table:table-cell>
        </table:table-row>
      </table:table>
      <text:p text:style-name="P33">(firma da apporre davanti all’impiegato oppure allegare fotocopia del documento di riconoscimento in corso di validità) </text:p>
      <text:p text:style-name="P14"/>
      <text:p text:style-name="P14"/>
      <text:p text:style-name="P53">La presente dichiarazione è subordinata alla veridicità delle dichiarazioni, autocertificazioni ed attestazioni prodotte dall’interessato, salvi i poteri di verifica e di controllo delle competenti Amministrazioni e le ipotesi di decadenza dai benefici conseguiti ai sensi e per gli effetti di cui al D.P.R.445/00.</text:p>
      <text:p text:style-name="P53"/>
      <text:p text:style-name="P53"/>
      <text:p text:style-name="P22">TRATTAMENTO DEI DATI PERSONALI</text:p>
      <text:p text:style-name="P75">I dati di cui al presente procedimento amministrativo sono trattati nel rispetto delle norme sulla tutela della privacy, di cui al D.Lgs. 30 giugno 2003 n.196 – Codice in materia di protezione dei dati personali. I dati vengono archiviati e trattati sia in formato cartaceo sia su supporto informatico nel rispetto delle misure minime di sicurezza. L’interessato può esercitare i diritti di cui al citato Codice presentando richiesta direttamente presso l’Amministrazione Comunale.</text:p>
      <text:p text:style-name="P9">12. Dichiarazione di asseveramento del professionista incaricato</text:p>
      <text:p text:style-name="P14"><text:span text:style-name="T3">Il/La sottoscritto/a [</text:span><field:fieldmark text:name="__Fieldmark__128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 Progettista / [</text:span><field:fieldmark text:name="__Fieldmark__129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 Società di tecnici incaricati, rappresentata da: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column table:style-name="Tabella14.H"/>
        <table:table-column table:style-name="Tabella14.I"/>
        <table:table-column table:style-name="Tabella14.J"/>
        <table:table-column table:style-name="Tabella14.K"/>
        <table:table-column table:style-name="Tabella14.L"/>
        <table:table-column table:style-name="Tabella14.M"/>
        <table:table-row table:style-name="Tabella14.1">
          <table:table-cell table:style-name="Tabella14.A1" office:value-type="string">
            <text:p text:style-name="P30">cognome</text:p>
          </table:table-cell>
          <table:table-cell table:style-name="Tabella14.B1" table:number-columns-spanned="5" office:value-type="string">
            <text:p text:style-name="P30"><text:span text:style-name="T4"><text:s/></text:span><field:fieldmark-start text:name="Unnamed10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4.A1" office:value-type="string">
            <text:p text:style-name="P30"><text:span text:style-name="T16"><text:s text:c="2"/></text:span>nome</text:p>
          </table:table-cell>
          <table:table-cell table:style-name="Tabella14.B1" table:number-columns-spanned="6" office:value-type="string">
            <text:p text:style-name="P30"><text:span text:style-name="T4"><text:s/></text:span><field:fieldmark-start text:name="Unnamed10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41">nato/a a</text:p>
          </table:table-cell>
          <table:table-cell table:style-name="Tabella14.B2" table:number-columns-spanned="5" office:value-type="string">
            <text:p text:style-name="P41"><text:span text:style-name="T4"><text:s/></text:span><field:fieldmark-start text:name="Unnamed10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4.A1" office:value-type="string">
            <text:p text:style-name="P41"><text:span text:style-name="T16"><text:s text:c="2"/></text:span>il</text:p>
          </table:table-cell>
          <table:table-cell table:style-name="Tabella14.B2" table:number-columns-spanned="4" office:value-type="string">
            <text:p text:style-name="P41"><text:span text:style-name="T4"><text:s/></text:span><field:fieldmark-start text:name="Unnamed10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4.L2" office:value-type="string">
            <text:p text:style-name="P41"><text:span text:style-name="T16"><text:s text:c="2"/></text:span>prov.</text:p>
          </table:table-cell>
          <table:table-cell table:style-name="Tabella14.B2" office:value-type="string">
            <text:p text:style-name="P41"><text:span text:style-name="T4"><text:s/></text:span><field:fieldmark-start text:name="Unnamed10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4.1">
          <table:table-cell table:style-name="Tabella14.A1" table:number-columns-spanned="3" office:value-type="string">
            <text:p text:style-name="P30">cittadinanza italiana ovvero</text:p>
          </table:table-cell>
          <table:covered-table-cell/>
          <table:covered-table-cell/>
          <table:table-cell table:style-name="Tabella14.B2" table:number-columns-spanned="3" office:value-type="string">
            <text:p text:style-name="P30"><text:span text:style-name="T4"><text:s/></text:span><field:fieldmark-start text:name="Unnamed10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4.A1" office:value-type="string">
            <text:p text:style-name="P30"><text:span text:style-name="T16"><text:s text:c="2"/></text:span>C.F.</text:p>
          </table:table-cell>
          <table:table-cell table:style-name="Tabella14.B2" table:number-columns-spanned="6" office:value-type="string">
            <text:p text:style-name="P30"><text:span text:style-name="T4"><text:s/></text:span><field:fieldmark-start text:name="Unnamed11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table:number-columns-spanned="3" office:value-type="string">
            <text:p text:style-name="P30">residente nel comune di</text:p>
          </table:table-cell>
          <table:covered-table-cell/>
          <table:covered-table-cell/>
          <table:table-cell table:style-name="Tabella14.B2" table:number-columns-spanned="3" office:value-type="string">
            <text:p text:style-name="P30"><text:span text:style-name="T4"><text:s/></text:span><field:fieldmark-start text:name="Unnamed11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4.A1" office:value-type="string">
            <text:p text:style-name="P30"><text:span text:style-name="T16"><text:s text:c="2"/></text:span>prov.</text:p>
          </table:table-cell>
          <table:table-cell table:style-name="Tabella14.B2" table:number-columns-spanned="4" office:value-type="string">
            <text:p text:style-name="P30"><text:span text:style-name="T4"><text:s/></text:span><field:fieldmark-start text:name="Unnamed11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4.A1" office:value-type="string">
            <text:p text:style-name="P30"><text:span text:style-name="T16"><text:s text:c="2"/></text:span>c.a.p.</text:p>
          </table:table-cell>
          <table:table-cell table:style-name="Tabella14.B2" office:value-type="string">
            <text:p text:style-name="P30"><text:span text:style-name="T4"><text:s/></text:span><field:fieldmark-start text:name="Unnamed11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4.1">
          <table:table-cell table:style-name="Tabella14.A1" office:value-type="string">
            <text:p text:style-name="P30">via/piazza</text:p>
          </table:table-cell>
          <table:table-cell table:style-name="Tabella14.B1" table:number-columns-spanned="10" office:value-type="string">
            <text:p text:style-name="P30"><text:span text:style-name="T4"><text:s/></text:span><field:fieldmark-start text:name="Unnamed11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A1" office:value-type="string">
            <text:p text:style-name="P30"><text:span text:style-name="T16"><text:s text:c="2"/></text:span>n.c.</text:p>
          </table:table-cell>
          <table:table-cell table:style-name="Tabella14.B2" office:value-type="string">
            <text:p text:style-name="P30"><text:span text:style-name="T4"><text:s/></text:span><field:fieldmark-start text:name="Unnamed11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4.1">
          <table:table-cell table:style-name="Tabella14.A1" table:number-columns-spanned="4" office:value-type="string">
            <text:p text:style-name="P58">iscritto all’ordine/collegio della provincia di</text:p>
          </table:table-cell>
          <table:covered-table-cell/>
          <table:covered-table-cell/>
          <table:covered-table-cell/>
          <table:table-cell table:style-name="Tabella14.B2" table:number-columns-spanned="6" office:value-type="string">
            <text:p text:style-name="P58"><text:span text:style-name="T4"><text:s/></text:span><field:fieldmark-start text:name="Unnamed11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4.A1" table:number-columns-spanned="2" office:value-type="string">
            <text:p text:style-name="P58"><text:span text:style-name="T16"><text:s text:c="2"/></text:span>con il n.</text:p>
          </table:table-cell>
          <table:covered-table-cell/>
          <table:table-cell table:style-name="Tabella14.B2" office:value-type="string">
            <text:p text:style-name="P58"><text:span text:style-name="T4"><text:s/></text:span><field:fieldmark-start text:name="Unnamed11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4.1">
          <table:table-cell table:style-name="Tabella14.A1" table:number-columns-spanned="4" office:value-type="string">
            <text:p text:style-name="P30">eventuale ed ulteriore abilitazione specifica</text:p>
          </table:table-cell>
          <table:covered-table-cell/>
          <table:covered-table-cell/>
          <table:covered-table-cell/>
          <table:table-cell table:style-name="Tabella14.B1" table:number-columns-spanned="9" office:value-type="string">
            <text:p text:style-name="P30"><text:span text:style-name="T4"><text:s/></text:span><field:fieldmark-start text:name="Unnamed11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table:number-columns-spanned="3" office:value-type="string">
            <text:p text:style-name="P30">con studio nel comune di</text:p>
          </table:table-cell>
          <table:covered-table-cell/>
          <table:covered-table-cell/>
          <table:table-cell table:style-name="Tabella14.B1" table:number-columns-spanned="3" office:value-type="string">
            <text:p text:style-name="P30"><text:span text:style-name="T4"><text:s/></text:span><field:fieldmark-start text:name="Unnamed11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4.A1" office:value-type="string">
            <text:p text:style-name="P30"><text:span text:style-name="T16"><text:s text:c="2"/></text:span>prov.</text:p>
          </table:table-cell>
          <table:table-cell table:style-name="Tabella14.B1" table:number-columns-spanned="4" office:value-type="string">
            <text:p text:style-name="P30"><text:span text:style-name="T4"><text:s/></text:span><field:fieldmark-start text:name="Unnamed12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4.A1" office:value-type="string">
            <text:p text:style-name="P30"><text:span text:style-name="T16"><text:s text:c="2"/></text:span>c.a.p.</text:p>
          </table:table-cell>
          <table:table-cell table:style-name="Tabella14.B1" office:value-type="string">
            <text:p text:style-name="P30"><text:span text:style-name="T4"><text:s/></text:span><field:fieldmark-start text:name="Unnamed12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30">via/piazza</text:p>
          </table:table-cell>
          <table:covered-table-cell/>
          <table:table-cell table:style-name="Tabella14.B1" table:number-columns-spanned="9" office:value-type="string">
            <text:p text:style-name="P30"><text:span text:style-name="T4"><text:s/></text:span><field:fieldmark-start text:name="Unnamed12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A1" office:value-type="string">
            <text:p text:style-name="P30"><text:span text:style-name="T16"><text:s text:c="2"/></text:span>n.c.</text:p>
          </table:table-cell>
          <table:table-cell table:style-name="Tabella14.B2" office:value-type="string">
            <text:p text:style-name="P30"><text:span text:style-name="T4"><text:s/></text:span><field:fieldmark-start text:name="Unnamed12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30">telefono</text:p>
          </table:table-cell>
          <table:covered-table-cell/>
          <table:table-cell table:style-name="Tabella14.B1" table:number-columns-spanned="2" office:value-type="string">
            <text:p text:style-name="P30"><text:span text:style-name="T4"><text:s/></text:span><field:fieldmark-start text:name="Unnamed12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4.A1" office:value-type="string">
            <text:p text:style-name="P30"><text:span text:style-name="T16"><text:s text:c="2"/></text:span>fax</text:p>
          </table:table-cell>
          <table:table-cell table:style-name="Tabella14.B1" table:number-columns-spanned="3" office:value-type="string">
            <text:p text:style-name="P30"><text:span text:style-name="T4"><text:s/></text:span><field:fieldmark-start text:name="Unnamed12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4.A1" office:value-type="string">
            <text:p text:style-name="P30"><text:span text:style-name="T16"><text:s text:c="2"/></text:span>cell.</text:p>
          </table:table-cell>
          <table:table-cell table:style-name="Tabella14.B1" table:number-columns-spanned="4" office:value-type="string">
            <text:p text:style-name="P30"><text:span text:style-name="T4"><text:s/></text:span><field:fieldmark-start text:name="Unnamed12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1" table:number-columns-spanned="2" office:value-type="string">
            <text:p text:style-name="P30">e-mail / PEC</text:p>
          </table:table-cell>
          <table:covered-table-cell/>
          <table:table-cell table:style-name="Tabella14.B1" table:number-columns-spanned="2" office:value-type="string">
            <text:p text:style-name="P57"><field:fieldmark-start text:name="Unnamed12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4.A1" office:value-type="string">
            <text:p text:style-name="P30"><text:span text:style-name="T16"><text:s text:c="2"/></text:span>@</text:p>
          </table:table-cell>
          <table:table-cell table:style-name="Tabella14.B1" table:number-columns-spanned="3" office:value-type="string">
            <text:p text:style-name="P30"><text:span text:style-name="T4"><text:s/></text:span><field:fieldmark-start text:name="Unnamed12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4.A1" office:value-type="string">
            <text:p text:style-name="P30"><text:span text:style-name="T16"><text:s text:c="3"/></text:span><text:span text:style-name="T3">[</text:span><field:fieldmark text:name="__Fieldmark__155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</text:p>
          </table:table-cell>
          <table:table-cell table:style-name="Tabella14.L2" table:number-columns-spanned="4" office:value-type="string">
            <text:p text:style-name="P30">(barrare se e-mail con firma digitale)</text:p>
          </table:table-cell>
          <table:covered-table-cell/>
          <table:covered-table-cell/>
          <table:covered-table-cell/>
        </table:table-row>
      </table:table>
      <text:p text:style-name="P27"/>
      <text:p text:style-name="P27">dichiara</text:p>
      <text:p text:style-name="P48">consapevole che le dichiarazioni false, la falsità negli atti e l’uso di atti falsi comportano l’applicazione delle sanzioni penali previste dall’art.76 del D.P.R. n.445/2000 e la decadenza dai benefici conseguenti:</text:p>
      <text:list xml:id="list2053910778" text:style-name="WW8Num3">
        <text:list-item>
          <text:p text:style-name="P49">di sottoscrivere i punti <text:span text:style-name="T3">1, 2, 3, 5, 6, 7, 8, 9, 10, 11 e 12 </text:span>di cui alla presente istanza;</text:p>
        </text:list-item>
        <text:list-item>
          <text:p text:style-name="P49">che gli elaborati rappresentano lo stato reale di consistenza del bene;</text:p>
        </text:list-item>
      </text:list>
      <text:p text:style-name="P35"/>
      <text:p text:style-name="P35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30">In fede, li</text:p>
          </table:table-cell>
          <table:table-cell table:style-name="Tabella15.B1" office:value-type="string">
            <text:p text:style-name="P30"><text:span text:style-name="T4"><text:s/></text:span><field:fieldmark-start text:name="Unnamed12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35"/>
      <text:p text:style-name="P35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30">timbro e firma del professionista incaricato</text:p>
          </table:table-cell>
          <table:table-cell table:style-name="Tabella16.B1" office:value-type="string">
            <text:p text:style-name="P21"/>
          </table:table-cell>
        </table:table-row>
      </table:table>
      <text:p text:style-name="P33">(firma da apporre davanti all’impiegato oppure allegare fotocopia del documento di riconoscimento in corso di validità)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3">La presente dichiarazione è subordinata alla veridicità delle dichiarazioni, autocertificazioni ed attestazioni prodotte dall’interessato, salvi i poteri di verifica e di controllo delle competenti Amministrazioni e le ipotesi di decadenza dai benefici conseguiti ai sensi e per gli effetti di cui al D.P.R.445/00.</text:p>
      <text:p text:style-name="P53"/>
      <text:p text:style-name="P53"/>
      <text:p text:style-name="P53"/>
      <text:p text:style-name="P22">TRATTAMENTO DEI DATI PERSONALI</text:p>
      <text:p text:style-name="P75">I dati di cui al presente procedimento amministrativo sono trattati nel rispetto delle norme sulla tutela della privacy, di cui al D.Lgs. 30 giugno 2003 n.196 – Codice in materia di protezione dei dati personali. I dati vengono archiviati e trattati sia in formato cartaceo sia su supporto informatico nel rispetto delle misure minime di sicurezza. L’interessato può esercitare i diritti di cui al citato Codice presentando richiesta direttamente presso l’Amministrazione Comunale.</text:p>
      <text:p text:style-name="P61"><text:span text:style-name="T7"/></text:p>
      <text:p text:style-name="P61"><text:soft-page-break/><text:span text:style-name="T7">13. Dichiarazione dell’avente titolo e del professionista incaricato (da compilare solo in caso di istanza di </text:span><text:span text:style-name="T9">accertamento di compatibilità paesaggistica</text:span><text:span text:style-name="T7"> ai sensi deg</text:span><text:span text:style-name="T8">l</text:span><text:span text:style-name="T7">i art. 167 e 181 del D.Lgs. 42/2004)</text:span></text:p>
      <text:p text:style-name="P61">I sottoscritti, i cui dati identificativi sono specificati ai punti n. 4 e n. 5 del presente modello</text:p>
      <text:p text:style-name="P61"/>
      <text:p text:style-name="P27">dichiarano</text:p>
      <text:p text:style-name="P50"/>
      <text:p text:style-name="P61">- che i lavori eseguiti nell’immobile come identificato al punto n. 6 del presente modello, come descritti al punto n. 2 del presente modello e come rappresentati negli elaborati allegati, realizzati in assenza o in difformità dall’autorizzazione paesaggistica:</text:p>
      <text:p text:style-name="P67"><text:span text:style-name="T3">[</text:span><field:fieldmark text:name="__Fieldmark__157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 </text:span>non hanno determinato creazione di superfici utili o volumi ovvero aumento di quelli legittimamente realizzati (come specificati nella Circolare del Ministero per i Beni e le Attività Culturali n. 33 del 26/06/2009);</text:p>
      <text:p text:style-name="P59"><text:span text:style-name="T3">[</text:span><field:fieldmark text:name="__Fieldmark__158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 </text:span>sono stati realizzati impiegando materiali in difformità dall’autorizzazione paesaggistica<text:span text:style-name="T3"> N. </text:span><field:fieldmark-start text:name="Unnamed130" field:type="vnd.oasis.opendocument.field.FORMTEXT"><field:param field:name="Description" field:value=""/><field:param field:name="Name" field:value=""/></field:fieldmark-start>..........<field:fieldmark-end/><text:span text:style-name="T3"> DEL </text:span><field:fieldmark-start text:name="Unnamed131" field:type="vnd.oasis.opendocument.field.FORMTEXT"><field:param field:name="Description" field:value=""/><field:param field:name="Name" field:value=""/></field:fieldmark-start>.........................<field:fieldmark-end/><text:span text:style-name="T3"> </text:span>;</text:p>
      <text:p text:style-name="P59"><text:span text:style-name="T3">[</text:span><field:fieldmark text:name="__Fieldmark__161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sono configurabili quali interventi di manutenzione ordinaria o straordinaria ai sensi dell'articolo 3 del DPR 380/2001.</text:p>
      <text:p text:style-name="P50"/>
      <text:p text:style-name="P50"/>
      <text:p text:style-name="P50"/>
      <text:p text:style-name="P50"/>
      <text:p text:style-name="P50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30">In fede, li</text:p>
          </table:table-cell>
          <table:table-cell table:style-name="Tabella17.B1" office:value-type="string">
            <text:p text:style-name="P30"><text:span text:style-name="T4"><text:s/></text:span><field:fieldmark-start text:name="Unnamed13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66"/>
      <text:p text:style-name="P66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30">l’avente titolo</text:p>
          </table:table-cell>
          <table:table-cell table:style-name="Tabella18.B1" office:value-type="string">
            <text:p text:style-name="P21"/>
          </table:table-cell>
        </table:table-row>
      </table:table>
      <text:p text:style-name="P33">(firma da apporre davanti all’impiegato oppure allegare fotocopia del documento di riconoscimento in corso di validità) </text:p>
      <text:p text:style-name="P66"/>
      <text:p text:style-name="P66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30">timbro e firma del professionista incaricato</text:p>
          </table:table-cell>
          <table:table-cell table:style-name="Tabella19.B1" office:value-type="string">
            <text:p text:style-name="P21"/>
          </table:table-cell>
        </table:table-row>
      </table:table>
      <text:p text:style-name="P33">(firma da apporre davanti all’impiegato oppure allegare fotocopia del documento di riconoscimento in corso di validità)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3">La presente dichiarazione è subordinata alla veridicità delle dichiarazioni, autocertificazioni ed attestazioni prodotte dall’interessato, salvi i poteri di verifica e di controllo delle competenti Amministrazioni e le ipotesi di decadenza dai benefici conseguiti ai sensi e per gli effetti di cui al D.P.R.445/00.</text:p>
      <text:p text:style-name="P53"/>
      <text:p text:style-name="P53"/>
      <text:p text:style-name="P22">TRATTAMENTO DEI DATI PERSONALI</text:p>
      <text:p text:style-name="P55"><text:span text:style-name="T20">I dati di cui al presente procedimento amministrativo sono trattati nel rispetto delle norme sulla tutela della privacy, di cui al D.Lgs. 30 giugno 2003 n.196 – Codice in materia di protezione dei dati personali. I dati vengono archiviati e trattati sia in formato cartaceo sia su supporto informatico nel rispetto delle misure minime di sicurezza. L’interessato può esercitare i diritti di cui al citato Codice presentando richiesta direttamente presso l’Amministrazione Comunale.</text:span></text:p>
      <text:p text:style-name="P55"><text:span text:style-name="T10"/></text:p>
      <text:p text:style-name="P55"><text:span text:style-name="T10"/></text:p>
      <text:p text:style-name="P55"><text:soft-page-break/><text:span text:style-name="T10"/></text:p>
      <text:p text:style-name="P55"><text:span text:style-name="T7">14. Elaborati obbligatori da allegare:</text:span></text:p>
      <text:p text:style-name="P55"><text:span text:style-name="T7"/></text:p>
      <text:p text:style-name="P59"><text:span text:style-name="T4"><text:s/></text:span><text:span text:style-name="T3">[</text:span><field:fieldmark text:name="__Fieldmark__163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Copie dei documenti di identità in corso di validità di tutti gli aventi titolo e del progettista </text:p>
      <text:p text:style-name="P59"><text:span text:style-name="T3">[</text:span><field:fieldmark text:name="__Fieldmark__164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 </text:span>Ricevuta del pagamento dei diritti di segreteria per un ammontare di <text:span text:style-name="T3">euro 75,00</text:span> </text:p>
      <text:p text:style-name="P67"><text:span text:style-name="T3">[</text:span><field:fieldmark text:name="__Fieldmark__165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Relazione paesaggistica redatta in conformità con quanto disposto dal DPCM 12/12/2005 e comprensiva della dichiarazione puntuale e motivata di conformità al Piano di Indirizzo Territoriale con valenza di Piano Paesaggistico, approvato con deliberazione Consiglio Regionale n.37 del 27/03/2015, con riferimento all'elaborato 8B del PIT.;</text:p>
      <text:p text:style-name="P67"><text:span text:style-name="T3">[</text:span><field:fieldmark text:name="__Fieldmark__166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Nel procedimento semplificato Relazione paesaggistica redatta secondo il modello allegato D) al DPR 31/2017 comprensiva della dichiarazione puntuale e motivata di conformità al Piano di Indirizzo Territoriale con valenza di Piano Paesaggistico, approvato con deliberazione Consiglio Regionale n.37 del 27/03/2015, con riferimento all'elaborato 8B del PIT.;</text:p>
      <text:p text:style-name="P59"><text:span text:style-name="T3">[</text:span><field:fieldmark text:name="__Fieldmark__167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Documentazione fotografica (ampia e dettagliata, con viste ravvicinate e viste di inserimento paesaggistico da tutti i lati, con planimetria schematica di riferimento ai punti di ripresa)</text:p>
      <text:p text:style-name="P59"><text:span text:style-name="T3">[</text:span><field:fieldmark text:name="__Fieldmark__168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Estratto di mappa catastale (con individuazione dell’immobile)</text:p>
      <text:p text:style-name="P59"><text:span text:style-name="T3">[</text:span><field:fieldmark text:name="__Fieldmark__169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Estratto del Regolamento Urbanistico vigente (con individuazione dell’immobile)</text:p>
      <text:p text:style-name="P59"><text:span text:style-name="T3">[</text:span><field:fieldmark text:name="__Fieldmark__170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Estratto di Piano Strutturale – Vincoli sovraordinati (con individuazione dell’immobile)</text:p>
      <text:p text:style-name="P68"><text:span text:style-name="T3">[</text:span><field:fieldmark text:name="__Fieldmark__171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Planimetria generale (in scala appropriata), per lo stato attuale, di progetto e sovrapposto</text:p>
      <text:p text:style-name="P59"><text:span text:style-name="T3">[</text:span><field:fieldmark text:name="__Fieldmark__172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Disegni quotati, delle piante, per lo stato attuale, di progetto e sovrapposto</text:p>
      <text:p text:style-name="P59"><text:span text:style-name="T3">[</text:span><field:fieldmark text:name="__Fieldmark__173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Disegni quotati di almeno una sezione, per lo stato attuale, di progetto e sovrapposto</text:p>
      <text:p text:style-name="P59"><text:span text:style-name="T3">[</text:span><field:fieldmark text:name="__Fieldmark__174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Disegni quotati dei prospetti dell’edificio interessati dall’intervento, per lo stato attuale, di progetto e sovrapposto</text:p>
      <text:p text:style-name="P59"><text:span text:style-name="T3">[</text:span><field:fieldmark text:name="__Fieldmark__175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 </text:span>Simulazione dettagliata dello stato dei luoghi a seguito della realizzazione del progetto resa mediante foto modellazione realistica (rendering computerizzato o manuale), comprendente un adeguato intorno dell'area di intervento (solo per il procedimento ordinario). </text:p>
      <text:p text:style-name="P59"/>
      <text:p text:style-name="P59"><text:span text:style-name="T21">NOTA 1 - Gli elaborati allegati dovranno essere prodotti in relazione al tipo di intervento ed in conformità con quanto previsto dal DPCM 12/12/2005 </text:span><text:span text:style-name="T22">“Individuazione della documentazione necessaria alla verifica della compatibilità paesaggistica degli interventi proposti, ai sensi dell'articolo 146, comma 3, del Codice dei beni culturali e del paesaggio di cui al decreto legislativo 22 gennaio 2004, n. 42”</text:span></text:p>
      <text:p text:style-name="P10">15. Eventuali altri elaborati 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9"><text:span text:style-name="T3">[</text:span><field:fieldmark text:name="__Fieldmark__176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</text:p>
          </table:table-cell>
          <table:table-cell table:style-name="Tabella20.B1" office:value-type="string">
            <text:p text:style-name="P39"><text:span text:style-name="T4"><text:s/></text:span><field:fieldmark-start text:name="Unnamed13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0.1">
          <table:table-cell table:style-name="Tabella20.A1" office:value-type="string">
            <text:p text:style-name="P39"><text:span text:style-name="T3">[</text:span><field:fieldmark text:name="__Fieldmark__178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</text:p>
          </table:table-cell>
          <table:table-cell table:style-name="Tabella20.B1" office:value-type="string">
            <text:p text:style-name="P39"><text:span text:style-name="T4"><text:s/></text:span><field:fieldmark-start text:name="Unnamed13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0.1">
          <table:table-cell table:style-name="Tabella20.A1" office:value-type="string">
            <text:p text:style-name="P39"><text:span text:style-name="T3">[</text:span><field:fieldmark text:name="__Fieldmark__180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</text:p>
          </table:table-cell>
          <table:table-cell table:style-name="Tabella20.B1" office:value-type="string">
            <text:p text:style-name="P39"><text:span text:style-name="T4"><text:s/></text:span><field:fieldmark-start text:name="Unnamed13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0.1">
          <table:table-cell table:style-name="Tabella20.A1" office:value-type="string">
            <text:p text:style-name="P39"><text:span text:style-name="T3">[</text:span><field:fieldmark text:name="__Fieldmark__182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</text:p>
          </table:table-cell>
          <table:table-cell table:style-name="Tabella20.B1" office:value-type="string">
            <text:p text:style-name="P39"><text:span text:style-name="T4"><text:s/></text:span><field:fieldmark-start text:name="Unnamed13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0.1">
          <table:table-cell table:style-name="Tabella20.A1" office:value-type="string">
            <text:p text:style-name="P39"><text:span text:style-name="T3">[</text:span><field:fieldmark text:name="__Fieldmark__184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</text:p>
          </table:table-cell>
          <table:table-cell table:style-name="Tabella20.B1" office:value-type="string">
            <text:p text:style-name="P39"><text:span text:style-name="T4"><text:s/></text:span><field:fieldmark-start text:name="Unnamed13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0.1">
          <table:table-cell table:style-name="Tabella20.A1" office:value-type="string">
            <text:p text:style-name="P39"><text:span text:style-name="T3">[</text:span><field:fieldmark text:name="__Fieldmark__186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</text:p>
          </table:table-cell>
          <table:table-cell table:style-name="Tabella20.B1" office:value-type="string">
            <text:p text:style-name="P39"><text:span text:style-name="T4"><text:s/></text:span><field:fieldmark-start text:name="Unnamed13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0.1">
          <table:table-cell table:style-name="Tabella20.A1" office:value-type="string">
            <text:p text:style-name="P39"><text:span text:style-name="T3">[</text:span><field:fieldmark text:name="__Fieldmark__188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</text:p>
          </table:table-cell>
          <table:table-cell table:style-name="Tabella20.B1" office:value-type="string">
            <text:p text:style-name="P39"><text:span text:style-name="T4"><text:s/></text:span><field:fieldmark-start text:name="Unnamed13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0.1">
          <table:table-cell table:style-name="Tabella20.A1" office:value-type="string">
            <text:p text:style-name="P39"><text:span text:style-name="T3">[</text:span><field:fieldmark text:name="__Fieldmark__190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</text:p>
          </table:table-cell>
          <table:table-cell table:style-name="Tabella20.B1" office:value-type="string">
            <text:p text:style-name="P39"><text:span text:style-name="T4"><text:s/></text:span><field:fieldmark-start text:name="Unnamed140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0.1">
          <table:table-cell table:style-name="Tabella20.A1" office:value-type="string">
            <text:p text:style-name="P39"><text:span text:style-name="T3">[</text:span><field:fieldmark text:name="__Fieldmark__192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</text:p>
          </table:table-cell>
          <table:table-cell table:style-name="Tabella20.B1" office:value-type="string">
            <text:p text:style-name="P39"><text:span text:style-name="T4"><text:s/></text:span><field:fieldmark-start text:name="Unnamed14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50"/>
      <text:p text:style-name="P50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30">In fede, li</text:p>
          </table:table-cell>
          <table:table-cell table:style-name="Tabella21.B1" office:value-type="string">
            <text:p text:style-name="P30"><text:span text:style-name="T4"><text:s/></text:span><field:fieldmark-start text:name="Unnamed14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66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30">l’avente titolo</text:p>
          </table:table-cell>
          <table:table-cell table:style-name="Tabella22.B1" office:value-type="string">
            <text:p text:style-name="P21"/>
          </table:table-cell>
        </table:table-row>
      </table:table>
      <text:p text:style-name="P33">(firma da apporre davanti all’impiegato oppure allegare fotocopia del documento di riconoscimento in corso di validità) </text:p>
      <text:p text:style-name="P66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30">timbro e firma del professionista incaricato</text:p>
          </table:table-cell>
          <table:table-cell table:style-name="Tabella23.B1" office:value-type="string">
            <text:p text:style-name="P21"/>
          </table:table-cell>
        </table:table-row>
      </table:table>
      <text:p text:style-name="P33">(firma da apporre davanti all’impiegato oppure allegare fotocopia del documento di riconoscimento in corso di validità) </text:p>
      <text:p text:style-name="P14"/>
      <text:p text:style-name="P53"><text:soft-page-break/>La presente dichiarazione è subordinata alla veridicità delle dichiarazioni, autocertificazioni ed attestazioni prodotte dall’interessato, salvi i poteri di verifica e di controllo delle competenti Amministrazioni e le ipotesi di decadenza dai benefici conseguiti ai sensi e per gli effetti di cui al D.P.R.445/00.</text:p>
      <text:p text:style-name="P53"/>
      <text:p text:style-name="P22">TRATTAMENTO DEI DATI PERSONALI</text:p>
      <text:p text:style-name="P75">I dati di cui al presente procedimento amministrativo sono trattati nel rispetto delle norme sulla tutela della privacy, di cui al D.Lgs. 30 giugno 2003 n.196 – Codice in materia di protezione dei dati personali. I dati vengono archiviati e trattati sia in formato cartaceo sia su supporto informatico nel rispetto delle misure minime di sicurezza. L’interessato può esercitare i diritti di cui al citato Codice presentando richiesta direttamente presso l’Amministrazione Comunale.</text:p>
      <text:p text:style-name="P9">16 - DICHIARAZIONE SOSTITUTIVA DELL’ATTO DI NOTORIETÀ</text:p>
      <text:p text:style-name="P8">(in caso di ulteriori aventi titolo allegare alla presente i dati come qui di seguito indicati)</text:p>
      <text:p text:style-name="P23">Il/La sottoscritto/a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column table:style-name="Tabella24.H"/>
        <table:table-column table:style-name="Tabella24.I"/>
        <table:table-column table:style-name="Tabella24.J"/>
        <table:table-column table:style-name="Tabella24.K"/>
        <table:table-row table:style-name="Tabella24.1">
          <table:table-cell table:style-name="Tabella24.A1" office:value-type="string">
            <text:p text:style-name="P41">cognome</text:p>
          </table:table-cell>
          <table:table-cell table:style-name="Tabella24.B1" table:number-columns-spanned="4" office:value-type="string">
            <text:p text:style-name="P41"><text:span text:style-name="T4"><text:s/></text:span><field:fieldmark-start text:name="Unnamed14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24.A1" office:value-type="string">
            <text:p text:style-name="P41"><text:span text:style-name="T16"><text:s text:c="2"/></text:span>nome</text:p>
          </table:table-cell>
          <table:table-cell table:style-name="Tabella24.B1" table:number-columns-spanned="5" office:value-type="string">
            <text:p text:style-name="P41"><text:span text:style-name="T4"><text:s/></text:span><field:fieldmark-start text:name="Unnamed14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24.1">
          <table:table-cell table:style-name="Tabella24.A1" office:value-type="string">
            <text:p text:style-name="P41">nato/a a</text:p>
          </table:table-cell>
          <table:table-cell table:style-name="Tabella24.B2" table:number-columns-spanned="4" office:value-type="string">
            <text:p text:style-name="P41"><text:span text:style-name="T4"><text:s/></text:span><field:fieldmark-start text:name="Unnamed14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24.A1" office:value-type="string">
            <text:p text:style-name="P41"><text:span text:style-name="T16"><text:s text:c="2"/></text:span>il</text:p>
          </table:table-cell>
          <table:table-cell table:style-name="Tabella24.B2" table:number-columns-spanned="3" office:value-type="string">
            <text:p text:style-name="P41"><text:span text:style-name="T4"><text:s/></text:span><field:fieldmark-start text:name="Unnamed14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24.J2" office:value-type="string">
            <text:p text:style-name="P41"><text:span text:style-name="T16"><text:s text:c="2"/></text:span>prov.</text:p>
          </table:table-cell>
          <table:table-cell table:style-name="Tabella24.B2" office:value-type="string">
            <text:p text:style-name="P41"><text:span text:style-name="T4"><text:s/></text:span><field:fieldmark-start text:name="Unnamed147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4.1">
          <table:table-cell table:style-name="Tabella24.A1" table:number-columns-spanned="2" office:value-type="string">
            <text:p text:style-name="P41">cittadinanza italiana ovvero</text:p>
          </table:table-cell>
          <table:covered-table-cell/>
          <table:table-cell table:style-name="Tabella24.B1" table:number-columns-spanned="3" office:value-type="string">
            <text:p text:style-name="P41"><text:span text:style-name="T4"><text:s/></text:span><field:fieldmark-start text:name="Unnamed148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24.A1" office:value-type="string">
            <text:p text:style-name="P41"><text:span text:style-name="T16"><text:s text:c="2"/></text:span>C.F.</text:p>
          </table:table-cell>
          <table:table-cell table:style-name="Tabella24.B2" table:number-columns-spanned="5" office:value-type="string">
            <text:p text:style-name="P41"><text:span text:style-name="T4"><text:s/></text:span><field:fieldmark-start text:name="Unnamed14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24.1">
          <table:table-cell table:style-name="Tabella24.A1" table:number-columns-spanned="2" office:value-type="string">
            <text:p text:style-name="P41">residente nel comune di</text:p>
          </table:table-cell>
          <table:covered-table-cell/>
          <table:table-cell table:style-name="Tabella24.B1" table:number-columns-spanned="3" office:value-type="string">
            <text:p text:style-name="P41"><text:span text:style-name="T4"><text:s/></text:span><field:fieldmark-start text:name="Unnamed15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24.A1" office:value-type="string">
            <text:p text:style-name="P41"><text:span text:style-name="T16"><text:s text:c="2"/></text:span>prov.</text:p>
          </table:table-cell>
          <table:table-cell table:style-name="Tabella24.B2" table:number-columns-spanned="3" office:value-type="string">
            <text:p text:style-name="P41"><text:span text:style-name="T4"><text:s/></text:span><field:fieldmark-start text:name="Unnamed15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24.J2" office:value-type="string">
            <text:p text:style-name="P41"><text:span text:style-name="T16"><text:s text:c="2"/></text:span>c.a.p.</text:p>
          </table:table-cell>
          <table:table-cell table:style-name="Tabella24.B2" office:value-type="string">
            <text:p text:style-name="P41"><text:span text:style-name="T4"><text:s/></text:span><field:fieldmark-start text:name="Unnamed15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4.1">
          <table:table-cell table:style-name="Tabella24.A1" office:value-type="string">
            <text:p text:style-name="P41">via/piazza</text:p>
          </table:table-cell>
          <table:table-cell table:style-name="Tabella24.B1" table:number-columns-spanned="8" office:value-type="string">
            <text:p text:style-name="P41"><text:span text:style-name="T4"><text:s/></text:span><field:fieldmark-start text:name="Unnamed15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4.A1" office:value-type="string">
            <text:p text:style-name="P41"><text:span text:style-name="T16"><text:s text:c="2"/></text:span>n.c.</text:p>
          </table:table-cell>
          <table:table-cell table:style-name="Tabella24.B1" office:value-type="string">
            <text:p text:style-name="P41"><text:span text:style-name="T4"><text:s/></text:span><field:fieldmark-start text:name="Unnamed15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4.1">
          <table:table-cell table:style-name="Tabella24.A1" office:value-type="string">
            <text:p text:style-name="P41">telefono</text:p>
          </table:table-cell>
          <table:table-cell table:style-name="Tabella24.B1" table:number-columns-spanned="2" office:value-type="string">
            <text:p text:style-name="P41"><text:span text:style-name="T4"><text:s/></text:span><field:fieldmark-start text:name="Unnamed15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24.A1" office:value-type="string">
            <text:p text:style-name="P41"><text:span text:style-name="T16"><text:s text:c="2"/></text:span>fax</text:p>
          </table:table-cell>
          <table:table-cell table:style-name="Tabella24.B1" table:number-columns-spanned="3" office:value-type="string">
            <text:p text:style-name="P41"><text:span text:style-name="T4"><text:s/></text:span><field:fieldmark-start text:name="Unnamed15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24.A1" office:value-type="string">
            <text:p text:style-name="P41"><text:span text:style-name="T16"><text:s text:c="2"/></text:span>cell.</text:p>
          </table:table-cell>
          <table:table-cell table:style-name="Tabella24.B1" table:number-columns-spanned="3" office:value-type="string">
            <text:p text:style-name="P41"><text:span text:style-name="T4"><text:s/></text:span><field:fieldmark-start text:name="Unnamed15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24.1">
          <table:table-cell table:style-name="Tabella24.A1" office:value-type="string">
            <text:p text:style-name="P41">e-mail</text:p>
          </table:table-cell>
          <table:table-cell table:style-name="Tabella24.B1" table:number-columns-spanned="2" office:value-type="string">
            <text:p text:style-name="P44"><field:fieldmark-start text:name="Unnamed158" field:type="vnd.oasis.opendocument.field.FORMTEXT"><field:param field:name="Description" field:value=""/><field:param field:name="Name" field:value=""/></field:fieldmark-start>     <field:fieldmark-end/><text:span text:style-name="T3"> </text:span></text:p>
          </table:table-cell>
          <table:covered-table-cell/>
          <table:table-cell table:style-name="Tabella24.A1" office:value-type="string">
            <text:p text:style-name="P41"><text:span text:style-name="T16"><text:s text:c="2"/></text:span>@</text:p>
          </table:table-cell>
          <table:table-cell table:style-name="Tabella24.B1" table:number-columns-spanned="3" office:value-type="string">
            <text:p text:style-name="P41"><text:span text:style-name="T4"><text:s/></text:span><field:fieldmark-start text:name="Unnamed15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24.A1" office:value-type="string">
            <text:p text:style-name="P41"><text:span text:style-name="T16"><text:s text:c="3"/></text:span><text:span text:style-name="T3">[</text:span><field:fieldmark text:name="__Fieldmark__212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</text:p>
          </table:table-cell>
          <table:table-cell table:style-name="Tabella24.A1" table:number-columns-spanned="3" office:value-type="string">
            <text:p text:style-name="P41">(barrare se e-mail con firma digitale)</text:p>
          </table:table-cell>
          <table:covered-table-cell/>
          <table:covered-table-cell/>
        </table:table-row>
      </table:table>
      <text:p text:style-name="P34"/>
      <text:p text:style-name="P36">consapevole che le dichiarazioni false, la falsità negli atti e l’uso di atti falsi comportano l’applicazione delle sanzioni penali previste dall’art.76 del D.P.R.445/2000 e la decadenza dai benefici conseguenti:</text:p>
      <text:p text:style-name="P36"/>
      <text:p text:style-name="P27">dichiara</text:p>
      <text:p text:style-name="P54">in relazione a: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column table:style-name="Tabella25.F"/>
        <table:table-column table:style-name="Tabella25.G"/>
        <table:table-row table:style-name="Tabella25.1">
          <table:table-cell table:style-name="Tabella25.A1" table:number-columns-spanned="2" office:value-type="string">
            <text:p text:style-name="P30">immobile o area sito in</text:p>
          </table:table-cell>
          <table:covered-table-cell/>
          <table:table-cell table:style-name="Tabella25.C1" office:value-type="string">
            <text:p text:style-name="P30"><text:span text:style-name="T4"><text:s/></text:span><field:fieldmark-start text:name="Unnamed16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25.A1" office:value-type="string">
            <text:p text:style-name="P30"><text:span text:style-name="T16"><text:s text:c="2"/></text:span>località</text:p>
          </table:table-cell>
          <table:table-cell table:style-name="Tabella25.C1" table:number-columns-spanned="3" office:value-type="string">
            <text:p text:style-name="P30"><text:span text:style-name="T4"><text:s/></text:span><field:fieldmark-start text:name="Unnamed16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25.1">
          <table:table-cell table:style-name="Tabella25.A1" office:value-type="string">
            <text:p text:style-name="P30">via/piazza</text:p>
          </table:table-cell>
          <table:table-cell table:style-name="Tabella25.C1" table:number-columns-spanned="4" office:value-type="string">
            <text:p text:style-name="P30"><text:span text:style-name="T4"><text:s/></text:span><field:fieldmark-start text:name="Unnamed1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25.A1" office:value-type="string">
            <text:p text:style-name="P30"><text:span text:style-name="T16"><text:s text:c="2"/></text:span>n.c.</text:p>
          </table:table-cell>
          <table:table-cell table:style-name="Tabella25.C1" office:value-type="string">
            <text:p text:style-name="P30"><text:span text:style-name="T4"><text:s/></text:span><field:fieldmark-start text:name="Unnamed163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36"/>
      <text:p text:style-name="P14">dati catastali: <text:s/><text:span text:style-name="T3">[</text:span><field:fieldmark text:name="__Fieldmark__217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<text:s/>edificio non accampionato / <text:span text:style-name="T3">[</text:span><field:fieldmark text:name="__Fieldmark__218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<text:s/>Catasto Terreni <text:s/><text:span text:style-name="T3">[</text:span><field:fieldmark text:name="__Fieldmark__219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<text:s/>Catasto Fabbricati</text:p>
      <text:p text:style-name="P76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row table:style-name="Tabella26.1">
          <table:table-cell table:style-name="Tabella26.A1" office:value-type="string">
            <text:p text:style-name="P30">foglio n.</text:p>
          </table:table-cell>
          <table:table-cell table:style-name="Tabella26.B1" office:value-type="string">
            <text:p text:style-name="P30"><text:span text:style-name="T4"><text:s/></text:span><field:fieldmark-start text:name="Unnamed16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26.A1" office:value-type="string">
            <text:p text:style-name="P30"><text:span text:style-name="T16"><text:s text:c="3"/></text:span>particella <text:s/>n.</text:p>
          </table:table-cell>
          <table:table-cell table:style-name="Tabella26.B1" office:value-type="string">
            <text:p text:style-name="P30"><text:span text:style-name="T4"><text:s/></text:span><field:fieldmark-start text:name="Unnamed16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26.A1" office:value-type="string">
            <text:p text:style-name="P30"><text:span text:style-name="T16"><text:s text:c="3"/></text:span>subb. n.</text:p>
          </table:table-cell>
          <table:table-cell table:style-name="Tabella26.B1" office:value-type="string">
            <text:p text:style-name="P30"><text:span text:style-name="T4"><text:s/></text:span><field:fieldmark-start text:name="Unnamed16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6.1">
          <table:table-cell table:style-name="Tabella26.A1" office:value-type="string">
            <text:p text:style-name="P30">foglio n.</text:p>
          </table:table-cell>
          <table:table-cell table:style-name="Tabella26.B1" office:value-type="string">
            <text:p text:style-name="P30"><text:span text:style-name="T4"><text:s/></text:span><field:fieldmark-start text:name="Unnamed16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26.A1" office:value-type="string">
            <text:p text:style-name="P30"><text:span text:style-name="T16"><text:s text:c="3"/></text:span>particella <text:s/>n.</text:p>
          </table:table-cell>
          <table:table-cell table:style-name="Tabella26.B1" office:value-type="string">
            <text:p text:style-name="P30"><text:span text:style-name="T4"><text:s/></text:span><field:fieldmark-start text:name="Unnamed168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26.A1" office:value-type="string">
            <text:p text:style-name="P30"><text:span text:style-name="T16"><text:s text:c="3"/></text:span>subb. n.</text:p>
          </table:table-cell>
          <table:table-cell table:style-name="Tabella26.B1" office:value-type="string">
            <text:p text:style-name="P30"><text:span text:style-name="T4"><text:s/></text:span><field:fieldmark-start text:name="Unnamed16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6.1">
          <table:table-cell table:style-name="Tabella26.A1" office:value-type="string">
            <text:p text:style-name="P30">foglio n.</text:p>
          </table:table-cell>
          <table:table-cell table:style-name="Tabella26.B1" office:value-type="string">
            <text:p text:style-name="P30"><text:span text:style-name="T4"><text:s/></text:span><field:fieldmark-start text:name="Unnamed17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26.A1" office:value-type="string">
            <text:p text:style-name="P30"><text:span text:style-name="T16"><text:s text:c="3"/></text:span>particella <text:s/>n.</text:p>
          </table:table-cell>
          <table:table-cell table:style-name="Tabella26.B1" office:value-type="string">
            <text:p text:style-name="P30"><text:span text:style-name="T4"><text:s/></text:span><field:fieldmark-start text:name="Unnamed171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26.A1" office:value-type="string">
            <text:p text:style-name="P30"><text:span text:style-name="T16"><text:s text:c="3"/></text:span>subb. n.</text:p>
          </table:table-cell>
          <table:table-cell table:style-name="Tabella26.B1" office:value-type="string">
            <text:p text:style-name="P30"><text:span text:style-name="T4"><text:s/></text:span><field:fieldmark-start text:name="Unnamed17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6.1">
          <table:table-cell table:style-name="Tabella26.A1" office:value-type="string">
            <text:p text:style-name="P30">foglio n.</text:p>
          </table:table-cell>
          <table:table-cell table:style-name="Tabella26.B1" office:value-type="string">
            <text:p text:style-name="P30"><text:span text:style-name="T4"><text:s/></text:span><field:fieldmark-start text:name="Unnamed17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26.A1" office:value-type="string">
            <text:p text:style-name="P30"><text:span text:style-name="T16"><text:s text:c="3"/></text:span>particella <text:s/>n.</text:p>
          </table:table-cell>
          <table:table-cell table:style-name="Tabella26.B1" office:value-type="string">
            <text:p text:style-name="P30"><text:span text:style-name="T4"><text:s/></text:span><field:fieldmark-start text:name="Unnamed17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26.A1" office:value-type="string">
            <text:p text:style-name="P30"><text:span text:style-name="T16"><text:s text:c="3"/></text:span>subb. n.</text:p>
          </table:table-cell>
          <table:table-cell table:style-name="Tabella26.B1" office:value-type="string">
            <text:p text:style-name="P30"><text:span text:style-name="T4"><text:s/></text:span><field:fieldmark-start text:name="Unnamed17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6.1">
          <table:table-cell table:style-name="Tabella26.A1" office:value-type="string">
            <text:p text:style-name="P30">foglio n.</text:p>
          </table:table-cell>
          <table:table-cell table:style-name="Tabella26.B1" office:value-type="string">
            <text:p text:style-name="P30"><text:span text:style-name="T4"><text:s/></text:span><field:fieldmark-start text:name="Unnamed176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26.A1" office:value-type="string">
            <text:p text:style-name="P30"><text:span text:style-name="T16"><text:s text:c="3"/></text:span>particella <text:s/>n.</text:p>
          </table:table-cell>
          <table:table-cell table:style-name="Tabella26.B1" office:value-type="string">
            <text:p text:style-name="P30"><text:span text:style-name="T4"><text:s/></text:span><field:fieldmark-start text:name="Unnamed177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26.A1" office:value-type="string">
            <text:p text:style-name="P30"><text:span text:style-name="T16"><text:s text:c="3"/></text:span>subb. n.</text:p>
          </table:table-cell>
          <table:table-cell table:style-name="Tabella26.B1" office:value-type="string">
            <text:p text:style-name="P30"><text:span text:style-name="T4"><text:s/></text:span><field:fieldmark-start text:name="Unnamed17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6.1">
          <table:table-cell table:style-name="Tabella26.A1" office:value-type="string">
            <text:p text:style-name="P30">foglio n.</text:p>
          </table:table-cell>
          <table:table-cell table:style-name="Tabella26.B1" office:value-type="string">
            <text:p text:style-name="P30"><text:span text:style-name="T4"><text:s/></text:span><field:fieldmark-start text:name="Unnamed17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26.A1" office:value-type="string">
            <text:p text:style-name="P30"><text:span text:style-name="T16"><text:s text:c="3"/></text:span>particella <text:s/>n.</text:p>
          </table:table-cell>
          <table:table-cell table:style-name="Tabella26.B1" office:value-type="string">
            <text:p text:style-name="P30"><text:span text:style-name="T4"><text:s/></text:span><field:fieldmark-start text:name="Unnamed180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26.A1" office:value-type="string">
            <text:p text:style-name="P30"><text:span text:style-name="T16"><text:s text:c="3"/></text:span>subb. n.</text:p>
          </table:table-cell>
          <table:table-cell table:style-name="Tabella26.B1" office:value-type="string">
            <text:p text:style-name="P30"><text:span text:style-name="T4"><text:s/></text:span><field:fieldmark-start text:name="Unnamed18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36"/>
      <text:p text:style-name="P36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41"><text:span text:style-name="T3">di essere</text:span>: <text:span text:style-name="T3">[</text:span><field:fieldmark text:name="__Fieldmark__238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proprietario <text:s text:c="2"/><text:span text:style-name="T3">[</text:span><field:fieldmark text:name="__Fieldmark__239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comproprietario <text:s text:c="2"/><text:span text:style-name="T3">[</text:span><field:fieldmark text:name="__Fieldmark__240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locatario <text:s text:c="7"/><text:span text:style-name="T3">[</text:span><field:fieldmark text:name="__Fieldmark__241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</text:p>
          </table:table-cell>
          <table:table-cell table:style-name="Tabella27.B1" office:value-type="string">
            <text:p text:style-name="P41"><text:span text:style-name="T4"><text:s/></text:span><field:fieldmark-start text:name="Unnamed18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36"/>
      <text:p text:style-name="P36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column table:style-name="Tabella28.H"/>
        <table:table-column table:style-name="Tabella28.I"/>
        <table:table-column table:style-name="Tabella28.J"/>
        <table:table-column table:style-name="Tabella28.K"/>
        <table:table-column table:style-name="Tabella28.L"/>
        <table:table-column table:style-name="Tabella28.M"/>
        <table:table-column table:style-name="Tabella28.N"/>
        <table:table-row table:style-name="Tabella28.1">
          <table:table-cell table:style-name="Tabella28.A1" table:number-columns-spanned="6" office:value-type="string">
            <text:p text:style-name="P41"><text:span text:style-name="T3">di essere</text:span>: <text:span text:style-name="T3">[</text:span><field:fieldmark text:name="__Fieldmark__243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legale rappresentante <text:s text:c="2"/><text:span text:style-name="T3">[</text:span><field:fieldmark text:name="__Fieldmark__244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amministratore <text:s text:c="2"/><text:span text:style-name="T3">[</text:span><field:fieldmark text:name="__Fieldmark__245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8.G1" table:number-columns-spanned="8" office:value-type="string">
            <text:p text:style-name="P41"><text:span text:style-name="T4"><text:s/></text:span><field:fieldmark-start text:name="Unnamed18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8.1">
          <table:table-cell table:style-name="Tabella28.A1" table:number-columns-spanned="3" office:value-type="string">
            <text:p text:style-name="P41">della società con denominazione o ragione sociale</text:p>
          </table:table-cell>
          <table:covered-table-cell/>
          <table:covered-table-cell/>
          <table:table-cell table:style-name="Tabella28.G1" table:number-columns-spanned="11" office:value-type="string">
            <text:p text:style-name="P41"><text:span text:style-name="T4"><text:s/></text:span><field:fieldmark-start text:name="Unnamed18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8.1">
          <table:table-cell table:style-name="Tabella28.A1" table:number-columns-spanned="5" office:value-type="string">
            <text:p text:style-name="P41">con sede <text:span text:style-name="T3">[</text:span><field:fieldmark text:name="__Fieldmark__248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legale / <text:span text:style-name="T3">[</text:span><field:fieldmark text:name="__Fieldmark__249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 amministrativa nel comune di </text:p>
          </table:table-cell>
          <table:covered-table-cell/>
          <table:covered-table-cell/>
          <table:covered-table-cell/>
          <table:covered-table-cell/>
          <table:table-cell table:style-name="Tabella28.G1" table:number-columns-spanned="5" office:value-type="string">
            <text:p text:style-name="P41"><text:span text:style-name="T4"><text:s/></text:span><field:fieldmark-start text:name="Unnamed18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28.A1" office:value-type="string">
            <text:p text:style-name="P41"><text:span text:style-name="T16"><text:s text:c="2"/></text:span>prov.</text:p>
          </table:table-cell>
          <table:table-cell table:style-name="Tabella28.G1" table:number-columns-spanned="3" office:value-type="string">
            <text:p text:style-name="P41"><text:span text:style-name="T4"><text:s/></text:span><field:fieldmark-start text:name="Unnamed186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28.1">
          <table:table-cell table:style-name="Tabella28.A1" office:value-type="string">
            <text:p text:style-name="P41">via/piazza</text:p>
          </table:table-cell>
          <table:table-cell table:style-name="Tabella28.G1" table:number-columns-spanned="11" office:value-type="string">
            <text:p text:style-name="P41"><text:span text:style-name="T4"><text:s/></text:span><field:fieldmark-start text:name="Unnamed187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8.A1" office:value-type="string">
            <text:p text:style-name="P41"><text:span text:style-name="T16"><text:s text:c="2"/></text:span>n.c.</text:p>
          </table:table-cell>
          <table:table-cell table:style-name="Tabella28.G1" office:value-type="string">
            <text:p text:style-name="P41"><text:span text:style-name="T4"><text:s/></text:span><field:fieldmark-start text:name="Unnamed188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28.1">
          <table:table-cell table:style-name="Tabella28.A1" office:value-type="string">
            <text:p text:style-name="P41">c.a.p.</text:p>
          </table:table-cell>
          <table:table-cell table:style-name="Tabella28.G1" office:value-type="string">
            <text:p text:style-name="P41"><text:span text:style-name="T4"><text:s/></text:span><field:fieldmark-start text:name="Unnamed189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28.A1" table:number-columns-spanned="2" office:value-type="string">
            <text:p text:style-name="P41"><text:span text:style-name="T16"><text:s text:c="2"/></text:span>tel./cell.</text:p>
          </table:table-cell>
          <table:covered-table-cell/>
          <table:table-cell table:style-name="Tabella28.G1" table:number-columns-spanned="5" office:value-type="string">
            <text:p text:style-name="P41"><text:span text:style-name="T4"><text:s/></text:span><field:fieldmark-start text:name="Unnamed190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28.A1" office:value-type="string">
            <text:p text:style-name="P41"><text:span text:style-name="T16"><text:s text:c="2"/></text:span>fax</text:p>
          </table:table-cell>
          <table:table-cell table:style-name="Tabella28.G1" table:number-columns-spanned="4" office:value-type="string">
            <text:p text:style-name="P41"><text:span text:style-name="T4"><text:s/></text:span><field:fieldmark-start text:name="Unnamed19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la28.1">
          <table:table-cell table:style-name="Tabella28.A1" office:value-type="string">
            <text:p text:style-name="P41">C.F.</text:p>
          </table:table-cell>
          <table:table-cell table:style-name="Tabella28.G1" table:number-columns-spanned="6" office:value-type="string">
            <text:p text:style-name="P41"><text:span text:style-name="T4"><text:s/></text:span><field:fieldmark-start text:name="Unnamed19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8.A1" office:value-type="string">
            <text:p text:style-name="P41"><text:span text:style-name="T16"><text:s text:c="2"/></text:span>P.IVA</text:p>
          </table:table-cell>
          <table:table-cell table:style-name="Tabella28.G1" table:number-columns-spanned="6" office:value-type="string">
            <text:p text:style-name="P41"><text:span text:style-name="T4"><text:s/></text:span><field:fieldmark-start text:name="Unnamed19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8.1">
          <table:table-cell table:style-name="Tabella28.A1" office:value-type="string">
            <text:p text:style-name="P41">e-mail</text:p>
          </table:table-cell>
          <table:table-cell table:style-name="Tabella28.G1" office:value-type="string">
            <text:p text:style-name="P46"><field:fieldmark-start text:name="Unnamed19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28.A1" office:value-type="string">
            <text:p text:style-name="P41"><text:span text:style-name="T16"><text:s text:c="2"/></text:span>@</text:p>
          </table:table-cell>
          <table:table-cell table:style-name="Tabella28.G1" table:number-columns-spanned="6" office:value-type="string">
            <text:p text:style-name="P41"><text:span text:style-name="T4"><text:s/></text:span><field:fieldmark-start text:name="Unnamed19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8.A1" office:value-type="string">
            <text:p text:style-name="P41"><text:span text:style-name="T16"><text:s text:c="3"/></text:span><text:span text:style-name="T3">[</text:span><field:fieldmark text:name="__Fieldmark__261_3843480106" field:type="vnd.oasis.opendocument.field.FORMDROPDOWN"><field:param field:name="Dropdown_ListEntry" field:value=" "/><field:param field:name="Dropdown_ListEntry" field:value="X"/><field:param field:name="Dropdown_Selected" field:value="0"/></field:fieldmark><text:span text:style-name="T3">]</text:span></text:p>
          </table:table-cell>
          <table:table-cell table:style-name="Tabella28.A1" table:number-columns-spanned="4" office:value-type="string">
            <text:p text:style-name="P41">(barrare se e-mail con firma digitale)</text:p>
          </table:table-cell>
          <table:covered-table-cell/>
          <table:covered-table-cell/>
          <table:covered-table-cell/>
        </table:table-row>
      </table:table>
      <text:p text:style-name="P38"/>
      <text:p text:style-name="P38"/>
      <text:p text:style-name="P77">di sottoscrivere quanto dichiarato dall’avente titolo i cui dati sono riportati al punto 4 della presente istanza</text:p>
      <text:p text:style-name="P77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30">In fede, li</text:p>
          </table:table-cell>
          <table:table-cell table:style-name="Tabella29.B1" office:value-type="string">
            <text:p text:style-name="P30"><text:span text:style-name="T4"><text:s/></text:span><field:fieldmark-start text:name="Unnamed196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66"/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30">il dichiarante</text:p>
          </table:table-cell>
          <table:table-cell table:style-name="Tabella30.B1" office:value-type="string">
            <text:p text:style-name="P21"/>
          </table:table-cell>
        </table:table-row>
      </table:table>
      <text:p text:style-name="P33">(firma da apporre davanti all’impiegato oppure allegare fotocopia del documento di riconoscimento in corso di validità) </text:p>
      <text:p text:style-name="P14"/>
      <text:p text:style-name="P53">La presente dichiarazione è subordinata alla veridicità delle dichiarazioni, autocertificazioni ed attestazioni prodotte dall’interessato, salvi i poteri di verifica e di controllo delle competenti Amministrazioni e le ipotesi di decadenza dai benefici conseguiti ai sensi e per gli effetti di cui al D.P.R.445/00.</text:p>
      <text:p text:style-name="P53"/>
      <text:p text:style-name="P22">TRATTAMENTO DEI DATI PERSONALI</text:p>
      <text:p text:style-name="P75">I dati di cui al presente procedimento amministrativo sono trattati nel rispetto delle norme sulla tutela della privacy, di cui al D.Lgs. 30 giugno 2003 n.196 – Codice in materia di protezione dei dati personali. I dati vengono archiviati e trattati sia in formato cartaceo sia su supporto informatico nel rispetto delle misure minime di sicurezza. L’interessato può esercitare i diritti di cui al citato Codice presentando richiesta direttamente presso l’Amministrazione Comun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fo:hyphenation-ladder-count="no-limit" style:text-autospace="none"/>
      <style:text-properties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00%" fo:text-align="justify" style:justify-single-word="false" fo:keep-with-next="always"/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etter-spacing="normal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OD_5f_testo8" style:display-name="MOD_testo8" style:family="paragraph" style:parent-style-name="Standard">
      <style:paragraph-properties fo:margin-top="0cm" fo:margin-bottom="0.529cm" style:contextual-spacing="false" fo:line-height="100%" fo:text-align="justify" style:justify-single-word="false"/>
      <style:text-properties style:text-position="25% 100%" style:font-size-complex="10pt"/>
    </style:style>
    <style:style style:name="Testo_20_normale" style:display-name="Testo normale" style:family="paragraph" style:parent-style-name="Standard">
      <style:paragraph-properties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6pt" fo:letter-spacing="-0.002cm" fo:font-weight="normal" style:font-size-asian="6pt" style:font-weight-asian="normal" style:font-name-complex="Arial" style:font-family-complex="Arial" style:font-family-generic-complex="swiss" style:font-pitch-complex="variable" style:font-size-complex="6pt"/>
    </style:style>
    <style:style style:name="WW8Num3z0" style:family="text">
      <style:text-properties fo:font-size="8pt" fo:font-weight="normal" style:font-size-asian="8pt" style:font-weight-asian="normal" style:font-size-complex="7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8pt" fo:font-weight="normal" style:font-size-asian="8pt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font-size="8pt" fo:font-style="italic" fo:font-weight="normal" style:font-size-asian="8pt" style:font-style-asian="italic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-_20_PUNTO" style:display-name="TITOLO - PUNTO" style:family="text" style:parent-style-name="Car._20_predefinito_20_paragrafo">
      <style:text-properties fo:color="#ff0000" loext:opacity="100%" fo:font-size="10pt" fo:font-weight="bold" style:font-size-asian="10pt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inlinea1" style:family="text" style:parent-style-name="Car._20_predefinito_20_paragrafo">
      <style:text-properties fo:color="#7b2d64" loext:opacity="100%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3" style:family="table">
      <style:table-properties style:width="17.037cm" table:align="left" style:writing-mode="lr-tb"/>
    </style:style>
    <style:style style:name="Tabella33.A" style:family="table-column">
      <style:table-column-properties style:column-width="17.037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ff0000" style:writing-mode="lr-tb"/>
    </style:style>
    <style:style style:name="Tabella32" style:family="table">
      <style:table-properties style:width="17.235cm" table:align="left" style:writing-mode="lr-tb"/>
    </style:style>
    <style:style style:name="Tabella32.A" style:family="table-column">
      <style:table-column-properties style:column-width="17.235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-left="0.191cm" fo:padding-right="0.191cm" fo:padding-top="0cm" fo:padding-bottom="0cm" fo:border-left="none" fo:border-right="none" fo:border-top="1pt solid #ff0000" fo:border-bottom="none" style:writing-mode="lr-tb"/>
    </style:style>
    <style:style style:name="Tabella31" style:family="table">
      <style:table-properties style:width="16.828cm" table:align="left" style:writing-mode="lr-tb"/>
    </style:style>
    <style:style style:name="Tabella31.A" style:family="table-column">
      <style:table-column-properties style:column-width="16.828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-left="none" fo:border-right="none" fo:border-top="1pt solid #ff0000" fo:border-bottom="none" style:writing-mode="lr-tb"/>
    </style:style>
    <style:style style:name="MP1" style:family="paragraph" style:parent-style-name="Riga_20_d_27_intestazione">
      <style:paragraph-properties fo:line-height="100%">
        <style:tab-stops>
          <style:tab-stop style:position="1.591cm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191cm" fo:margin-right="0.63cm" fo:line-height="130%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-0.191cm" fo:margin-right="0.63cm" fo:line-height="100%" fo:text-indent="0cm" style:auto-text-indent="false">
        <style:tab-stops>
          <style:tab-stop style:position="6.539cm"/>
        </style:tab-stops>
      </style:paragraph-properties>
    </style:style>
    <style:style style:name="MP5" style:family="paragraph" style:parent-style-name="Footer">
      <style:paragraph-properties fo:margin-left="-0.191cm" fo:margin-right="0.63cm" fo:line-height="100%" fo:text-indent="0cm" style:auto-text-indent="false">
        <style:tab-stops>
          <style:tab-stop style:position="6.539cm"/>
        </style:tab-stops>
      </style:paragraph-properties>
      <style:text-properties fo:color="#ff0000" loext:opacity="100%" style:text-position="-93% 100%" fo:font-style="italic" fo:font-weight="bold" style:font-style-asian="italic" style:font-weight-asian="bold"/>
    </style:style>
    <style:style style:name="MP6" style:family="paragraph" style:parent-style-name="Standard">
      <style:text-properties fo:color="#ff0000" loext:opacity="100%" style:text-position="-93% 100%" fo:font-style="italic" fo:font-weight="bold" style:font-style-asian="italic" style:font-weight-asian="bold"/>
    </style:style>
    <style:style style:name="MT1" style:family="text">
      <style:text-properties style:text-position="-93% 100%" fo:font-style="italic" fo:font-weight="bold" style:font-style-asian="italic" style:font-weight-asian="bold"/>
    </style:style>
    <style:style style:name="MT2" style:family="text">
      <style:text-properties fo:color="#ff0000" loext:opacity="100%" style:text-position="-93% 100%" fo:font-style="italic" fo:font-weight="bold" style:font-style-asian="italic" style:font-weight-asian="bold"/>
    </style:style>
    <style:style style:name="MT3" style:family="text">
      <style:text-properties style:text-position="-93% 100%" fo:font-style="italic" style:font-style-asian="italic"/>
    </style:style>
    <style:page-layout style:name="Mpm1" style:page-usage="mirrored">
      <style:page-layout-properties fo:page-width="21.001cm" fo:page-height="29.7cm" style:num-format="1" style:print-orientation="portrait" fo:margin-top="1.251cm" fo:margin-bottom="0.409cm" fo:margin-left="2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49cm" fo:margin-top="1.39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3" table:style-name="Tabella33">
          <table:table-column table:style-name="Tabella33.A"/>
          <table:table-row table:style-name="Tabella33.1">
            <table:table-cell table:style-name="Tabella33.A1" office:value-type="string">
              <text:p text:style-name="MP3"><text:span text:style-name="MT1">Comune di Montevarchi</text:span><text:span text:style-name="MT2"> </text:span><text:span text:style-name="MT1">– </text:span><text:span text:style-name="MT3">Provincia di Arezzo</text:span></text:p>
            </table:table-cell>
          </table:table-row>
        </table:table>
        <text:p text:style-name="MP1"/>
      </style:header>
      <style:header-first>
        <text:p text:style-name="Riga_20_d_27_intestazione"/>
      </style:header-first>
      <style:footer>
        <table:table table:name="Tabella32" table:style-name="Tabella32">
          <table:table-column table:style-name="Tabella32.A"/>
          <table:table-row table:style-name="Tabella32.1">
            <table:table-cell table:style-name="Tabella32.A1" office:value-type="string">
              <text:p text:style-name="MP4"><text:span text:style-name="MT2">pagina </text:span><text:span text:style-name="MT2"><text:page-number text:select-page="current">2</text:page-number></text:span><text:span text:style-name="MT2"><text:s/>di </text:span><text:span text:style-name="MT2"><text:page-count style:num-format="1">8</text:page-count></text:span><text:span text:style-name="MT2"><text:s/>– DOMANDA PER IL RILASCIO DI ATTI IN MATERIA DI BENI PAESAGGISTICI (D.Lgs. 42/2004)</text:span></text:p>
              <text:p text:style-name="MP5"/>
              <text:p text:style-name="MP5"/>
            </table:table-cell>
          </table:table-row>
        </table:table>
        <text:p text:style-name="MP2"/>
      </style:footer>
      <style:footer-first>
        <table:table table:name="Tabella31" table:style-name="Tabella31">
          <table:table-column table:style-name="Tabella31.A"/>
          <table:table-row table:style-name="Tabella31.1">
            <table:table-cell table:style-name="Tabella31.A1" office:value-type="string">
              <text:p text:style-name="MP4"><text:span text:style-name="MT2">pagina </text:span><text:span text:style-name="MT2"><text:page-number text:select-page="current">1</text:page-number></text:span><text:span text:style-name="MT2"><text:s/>di </text:span><text:span text:style-name="MT2"><text:page-count style:num-format="1">8</text:page-count></text:span><text:span text:style-name="MT2"><text:s/>– DOMANDA PER IL RILASCIO DI ATTI IN MATERIA DI BENI PAESAGGISTICI (D.Lgs. 42/2004)</text:span></text:p>
              <text:p text:style-name="MP5"/>
              <text:p text:style-name="MP5"/>
            </table:table-cell>
          </table:table-row>
        </table:table>
        <text:p text:style-name="Footer"/>
      </style:footer-first>
    </style:master-page>
    <style:master-page style:name="Converti_20_1" style:display-name="Converti 1" style:page-layout-name="Mpm1">
      <style:header>
        <text:p text:style-name="MP3"><text:span text:style-name="MT1">Comune di Montevarchi</text:span><text:span text:style-name="MT2"> </text:span><text:span text:style-name="MT1">– </text:span><text:span text:style-name="MT3">Provincia di Arezzo</text:span></text:p>
        <text:p text:style-name="Standard"/>
        <text:p text:style-name="MP1"/>
      </style:header>
      <style:footer>
        <text:p text:style-name="MP4"><text:span text:style-name="MT2">pagina </text:span><text:span text:style-name="MT2"><text:page-number text:select-page="current">8</text:page-number></text:span><text:span text:style-name="MT2"><text:s/>di </text:span><text:span text:style-name="MT2"><text:page-count style:num-format="1">8</text:page-count></text:span><text:span text:style-name="MT2"><text:s/>– DOMANDA PER IL RILASCIO DI ATTI IN MATERIA DI BENI PAESAGGISTICI (D.Lgs. 42/2004)</text:span></text:p>
        <text:p text:style-name="MP5"/>
        <text:p text:style-name="MP5"/>
        <text:p text:style-name="MP6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MONTEVARCHI - PROVINCIA DI AREZZO</dc:title>
    <meta:initial-creator>.</meta:initial-creator>
    <meta:creation-date>2015-11-26T13:42:00</meta:creation-date>
    <dc:date>2022-07-05T10:41:00.472000000</dc:date>
    <meta:print-date>2015-02-13T09:02:00</meta:print-date>
    <meta:editing-cycles>8</meta:editing-cycles>
    <meta:editing-duration>PT9M23S</meta:editing-duration>
    <meta:generator>LibreOffice/7.2.6.2$Windows_X86_64 LibreOffice_project/b0ec3a565991f7569a5a7f5d24fed7f52653d754</meta:generator>
    <meta:document-statistic meta:table-count="32" meta:image-count="0" meta:object-count="0" meta:page-count="8" meta:paragraph-count="484" meta:word-count="3006" meta:character-count="18033" meta:non-whitespace-character-count="14477"/>
  </office:meta>
</office:document-meta>
</file>