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D8C000016DB4A9D2AB9DB1501FA.svm" manifest:media-type="image/x-svm"/>
  <manifest:file-entry manifest:full-path="Pictures/1000000100000083000000DD17D55E8F25505C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font-style="italic" fo:background-color="transparen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style="italic" style:text-underline-style="none" fo:font-weight="normal" officeooo:paragraph-rsid="002438f6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_5b_Normal_5d_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officeooo:paragraph-rsid="002438f6" style:font-size-asian="10pt" style:font-style-asian="italic" style:font-size-complex="10pt" style:font-style-complex="italic"/>
    </style:style>
    <style:style style:name="P8" style:family="paragraph" style:parent-style-name="_5b_Normal_5d_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officeooo:paragraph-rsid="00226e9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officeooo:paragraph-rsid="00226e9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fo:font-weight="bold" officeooo:rsid="0025b571" officeooo:paragraph-rsid="0025b571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_5b_Normal_5d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Text_20_body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0pt" fo:font-weight="normal" officeooo:rsid="00209028" officeooo:paragraph-rsid="00209028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9.999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_5b_Normal_5d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2.491cm" fo:margin-right="0cm" fo:margin-top="0cm" fo:margin-bottom="0cm" style:contextual-spacing="false" fo:line-height="100%" fo:text-align="center" style:justify-single-word="false" fo:text-indent="-2.491cm" style:auto-text-indent="false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2.491cm" fo:margin-right="0cm" fo:margin-top="0cm" fo:margin-bottom="0cm" style:contextual-spacing="false" fo:line-height="100%" fo:text-align="center" style:justify-single-word="false" fo:text-indent="-2.491cm" style:auto-text-indent="false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0pt" fo:font-style="normal" style:text-underline-style="none" fo:font-weight="normal" officeooo:paragraph-rsid="003e909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2.491cm" fo:margin-right="0cm" fo:margin-top="0cm" fo:margin-bottom="0cm" style:contextual-spacing="false" fo:line-height="100%" fo:text-align="center" style:justify-single-word="false" fo:text-indent="-2.491cm" style:auto-text-indent="false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0pt" fo:font-style="normal" style:text-underline-style="none" fo:font-weight="normal" officeooo:paragraph-rsid="00226e9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rsid="00209028" officeooo:paragraph-rsid="00209028" style:font-size-asian="10pt" style:font-size-complex="10pt"/>
    </style:style>
    <style:style style:name="P20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209028" style:font-size-asian="10pt" style:font-size-complex="10pt"/>
    </style:style>
    <style:style style:name="P21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22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zxx" fo:country="none" officeooo:rsid="00209028" officeooo:paragraph-rsid="002438f6" style:font-size-asian="10pt" style:font-size-complex="10pt"/>
    </style:style>
    <style:style style:name="P23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zxx" fo:country="none" officeooo:rsid="00209028" officeooo:paragraph-rsid="00209028" style:font-size-asian="10pt" style:font-size-complex="10pt"/>
    </style:style>
    <style:style style:name="P24" style:family="paragraph" style:parent-style-name="Text_20_body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0pt" fo:font-weight="bold" officeooo:rsid="00209028" officeooo:paragraph-rsid="00209028" style:font-size-asian="10pt" style:font-weight-asian="bold" style:font-size-complex="10pt" style:font-weight-complex="bold"/>
    </style:style>
    <style:style style:name="P25" style:family="paragraph" style:parent-style-name="_5b_Normal_5d_">
      <style:paragraph-properties fo:margin-left="2.491cm" fo:margin-right="0cm" fo:margin-top="0cm" fo:margin-bottom="0cm" style:contextual-spacing="false" fo:line-height="100%" fo:text-align="center" style:justify-single-word="false" fo:text-indent="-2.491cm" style:auto-text-indent="false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2pt" fo:font-style="normal" style:text-underline-style="none" fo:font-weight="bold" officeooo:paragraph-rsid="00226e9c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2.491cm" fo:margin-right="0cm" fo:margin-top="0cm" fo:margin-bottom="0cm" style:contextual-spacing="false" fo:line-height="100%" fo:text-align="center" style:justify-single-word="false" fo:text-indent="-2.491cm" style:auto-text-indent="false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226e9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 style:master-page-name="">
      <loext:graphic-properties draw:fill="none"/>
      <style:paragraph-properties fo:margin-left="2.6cm" fo:margin-right="2.101cm" fo:margin-top="0cm" fo:margin-bottom="0cm" style:contextual-spacing="false" fo:line-height="100%" fo:text-align="center" style:justify-single-word="false" fo:text-indent="-0.4cm" style:auto-text-indent="false" style:page-number="auto" fo:background-color="transparent" style:text-autospace="none">
        <style:tab-stops>
          <style:tab-stop style:position="-0.004cm"/>
          <style:tab-stop style:position="0cm"/>
          <style:tab-stop style:position="1.256cm"/>
          <style:tab-stop style:position="2.505cm"/>
          <style:tab-stop style:position="3.754cm"/>
          <style:tab-stop style:position="5.002cm"/>
          <style:tab-stop style:position="6.251cm"/>
          <style:tab-stop style:position="7.5cm"/>
          <style:tab-stop style:position="8.749cm"/>
          <style:tab-stop style:position="9.998cm"/>
          <style:tab-stop style:position="11.247cm"/>
          <style:tab-stop style:position="12.495cm"/>
          <style:tab-stop style:position="13.744cm"/>
          <style:tab-stop style:position="14.993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226e9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" officeooo:paragraph-rsid="00247b50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officeooo:paragraph-rsid="00247b50"/>
    </style:style>
    <style:style style:name="P30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font-name="Arial" officeooo:paragraph-rsid="002f0d48"/>
    </style:style>
    <style:style style:name="P31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" officeooo:paragraph-rsid="00247b50" style:font-name-complex="Century Gothi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/>
      <style:text-properties style:use-window-font-color="true" loext:opacity="0%" style:font-name="Arial" fo:font-size="9pt" fo:font-style="italic" fo:font-weight="normal" officeooo:rsid="00247b50" officeooo:paragraph-rsid="00247b50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33" style:family="paragraph" style:parent-style-name="Text_20_body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9pt" fo:font-style="italic" fo:font-weight="normal" officeooo:paragraph-rsid="002438f6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34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font-name="Arial" fo:font-size="9pt" fo:language="zxx" fo:country="none" fo:font-weight="normal" officeooo:paragraph-rsid="002f0d48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35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font-name="Arial" fo:font-size="9pt" fo:language="zxx" fo:country="none" fo:font-weight="normal" officeooo:paragraph-rsid="0037dd96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zxx" fo:country="none" fo:font-weight="normal" officeooo:paragraph-rsid="0027a99e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37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font-name="Arial" fo:font-size="9pt" fo:language="zxx" fo:country="none" fo:font-weight="normal" officeooo:paragraph-rsid="0027a99e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38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use-window-font-color="true" loext:opacity="0%" style:font-name="Arial" fo:font-size="9pt" fo:language="zxx" fo:country="none" fo:font-weight="normal" officeooo:paragraph-rsid="0027a99e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" fo:font-size="9pt" fo:language="zxx" fo:country="none" fo:font-weight="normal" officeooo:paragraph-rsid="0027a99e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" fo:font-size="9pt" fo:language="zxx" fo:country="none" fo:font-weight="normal" officeooo:paragraph-rsid="002c816b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41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font-name="Arial" fo:font-size="9pt" fo:language="zxx" fo:country="none" fo:font-weight="normal" officeooo:paragraph-rsid="00434943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28b490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7pt" fo:font-style="italic" fo:font-weight="bold" officeooo:paragraph-rsid="0028b490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7pt" fo:font-style="italic" fo:font-weight="bold" officeooo:paragraph-rsid="002c816b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27a99e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2aa131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352653" fo:background-color="#ffff00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352653" fo:background-color="transparent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normal" officeooo:paragraph-rsid="0027a99e" style:font-size-asian="7pt" style:font-style-asian="italic" style:font-weight-asian="normal" style:font-name-complex="Century Gothic" style:font-size-complex="7pt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normal" officeooo:paragraph-rsid="0027a99e" style:font-size-asian="7pt" style:font-style-asian="italic" style:font-weight-asian="normal" style:font-name-complex="Century Gothic" style:font-size-complex="7pt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10pt" fo:font-style="italic" fo:font-weight="bold" officeooo:paragraph-rsid="002aa131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10pt" fo:font-style="normal" fo:font-weight="normal" officeooo:paragraph-rsid="002aa13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text-line-through-style="none" style:text-line-through-type="none" style:font-name="Arial" fo:font-size="9pt" fo:language="zxx" fo:country="none" fo:font-weight="normal" officeooo:paragraph-rsid="002f0d48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54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text-line-through-style="none" style:text-line-through-type="none" style:font-name="Arial" fo:font-size="9pt" fo:language="zxx" fo:country="none" fo:font-weight="normal" officeooo:paragraph-rsid="004577b0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Century Gothic" fo:font-size="7pt" fo:font-style="italic" fo:font-weight="bold" officeooo:paragraph-rsid="0046529e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Century Gothic" fo:font-size="9pt" fo:language="zxx" fo:country="none" fo:font-weight="normal" officeooo:paragraph-rsid="0046529e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loext:opacity="100%" style:font-name="Arial" fo:font-size="10pt" fo:font-style="italic" fo:font-weight="bold" officeooo:rsid="00247b50" officeooo:paragraph-rsid="00247b5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loext:opacity="100%" style:font-name="Arial" fo:font-size="10pt" fo:font-style="italic" fo:font-weight="bold" officeooo:rsid="00247b50" officeooo:paragraph-rsid="002f0d48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loext:opacity="100%" style:font-name="Arial" fo:font-size="10pt" fo:font-style="italic" fo:font-weight="bold" officeooo:rsid="00247b50" officeooo:paragraph-rsid="0037e765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loext:opacity="100%" style:font-name="Arial" fo:font-size="10pt" fo:font-style="italic" fo:font-weight="bold" officeooo:rsid="00247b50" officeooo:paragraph-rsid="0027a99e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size="10pt" fo:font-style="italic" fo:font-weight="bold" officeooo:rsid="00247b50" officeooo:paragraph-rsid="0037dd96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size="10pt" fo:font-style="italic" fo:font-weight="bold" officeooo:rsid="002f0d48" officeooo:paragraph-rsid="0037dd96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fo:background-color="transparent" style:font-weight-asian="normal" style:font-weight-complex="normal"/>
    </style:style>
    <style:style style:name="P6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fo:font-weight="normal" officeooo:paragraph-rsid="00247b50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style="italic" officeooo:paragraph-rsid="00247b50" style:font-name-asian="Arial" style:font-size-asian="10pt" style:font-style-asian="italic" style:font-name-complex="Arial" style:font-size-complex="10pt" style:font-style-complex="italic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247b50" style:font-weight-asian="bold" style:font-weight-complex="bold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text-underline-style="none" fo:font-weight="bold" officeooo:rsid="00247b50" officeooo:paragraph-rsid="00247b5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style="normal" style:text-underline-style="none" fo:font-weight="normal" officeooo:paragraph-rsid="00247b5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3758f8"/>
    </style:style>
    <style:style style:name="P7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312869"/>
    </style:style>
    <style:style style:name="P7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2e18ef"/>
    </style:style>
    <style:style style:name="P72" style:family="paragraph" style:parent-style-name="Standard" style:list-style-name="WW8Num2">
      <style:paragraph-properties fo:margin-left="1cm" fo:margin-right="0cm" fo:text-align="justify" style:justify-single-word="false" fo:text-indent="0.25cm" style:auto-text-indent="false"/>
      <style:text-properties style:font-name="Arial" officeooo:paragraph-rsid="0027a99e"/>
    </style:style>
    <style:style style:name="P7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9pt" fo:language="zxx" fo:country="none" fo:font-weight="normal" officeooo:paragraph-rsid="002f0d48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74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loext:opacity="0%" style:font-name="Arial" fo:font-size="9pt" fo:language="zxx" fo:country="none" fo:font-weight="normal" officeooo:paragraph-rsid="004a861f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text-indent="0.199cm" style:auto-text-indent="false" style:page-number="auto" fo:background-color="transparent"/>
      <style:text-properties style:use-window-font-color="true" loext:opacity="0%" style:font-name="Arial" fo:font-size="9pt" fo:language="zxx" fo:country="none" fo:font-weight="normal" officeooo:paragraph-rsid="004a861f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P76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style:use-window-font-color="true" loext:opacity="0%" style:font-name="Arial" fo:font-size="10pt" fo:font-style="normal" fo:font-weight="normal" officeooo:rsid="002aa131" officeooo:paragraph-rsid="002aa13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style:use-window-font-color="true" loext:opacity="0%" style:font-name="Arial" fo:font-size="10pt" fo:font-style="normal" fo:font-weight="normal" officeooo:paragraph-rsid="002aa13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10pt" fo:font-style="normal" fo:font-weight="normal" officeooo:paragraph-rsid="004b3a0d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style:use-window-font-color="true" loext:opacity="0%" style:font-name="Arial" fo:font-size="10pt" fo:font-style="normal" fo:font-weight="normal" officeooo:rsid="002d4d41" officeooo:paragraph-rsid="002d4d4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7pt" fo:font-style="italic" fo:font-weight="bold" officeooo:paragraph-rsid="00352653" fo:background-color="transparent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81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officeooo:paragraph-rsid="002aa131"/>
    </style:style>
    <style:style style:name="P82" style:family="paragraph">
      <style:paragraph-properties fo:text-align="start"/>
    </style:style>
    <style:style style:name="T1" style:family="text">
      <style:text-properties officeooo:rsid="0041b27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aa131" fo:background-color="#ffff00" loext:char-shading-value="0"/>
    </style:style>
    <style:style style:name="T4" style:family="text">
      <style:text-properties officeooo:rsid="00226e9c" fo:background-color="#ffff00" loext:char-shading-value="0"/>
    </style:style>
    <style:style style:name="T5" style:family="text">
      <style:text-properties officeooo:rsid="003fb66d" fo:background-color="#ffff00" loext:char-shading-value="0"/>
    </style:style>
    <style:style style:name="T6" style:family="text">
      <style:text-properties officeooo:rsid="0047d7eb" fo:background-color="#ffff00" loext:char-shading-value="0"/>
    </style:style>
    <style:style style:name="T7" style:family="text">
      <style:text-properties officeooo:rsid="0048f04c"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a99e" style:font-weight-asian="bold" style:font-weight-complex="bold"/>
    </style:style>
    <style:style style:name="T10" style:family="text">
      <style:text-properties fo:font-weight="bold" officeooo:rsid="002fea00" style:font-weight-asian="bold" style:font-weight-complex="bold"/>
    </style:style>
    <style:style style:name="T11" style:family="text">
      <style:text-properties officeooo:rsid="00226e9c"/>
    </style:style>
    <style:style style:name="T12" style:family="text">
      <style:text-properties officeooo:rsid="0023a6ab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line-through-style="none" style:text-line-through-type="none" fo:font-size="9pt" fo:language="zxx" fo:country="none" fo:font-weight="normal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T15" style:family="text">
      <style:text-properties style:use-window-font-color="true" loext:opacity="0%" style:text-line-through-style="none" style:text-line-through-type="none" fo:font-size="9pt" fo:language="zxx" fo:country="none" fo:font-weight="normal" officeooo:rsid="004a861f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T16" style:family="text">
      <style:text-properties style:use-window-font-color="true" loext:opacity="0%" style:font-name-complex="Century Gothic"/>
    </style:style>
    <style:style style:name="T17" style:family="text">
      <style:text-properties style:use-window-font-color="true" loext:opacity="0%" fo:font-size="9pt" fo:font-weight="normal" style:font-size-asian="9pt" style:font-weight-asian="normal" style:font-name-complex="Century Gothic" style:font-size-complex="9pt" style:font-weight-complex="normal"/>
    </style:style>
    <style:style style:name="T18" style:family="text">
      <style:text-properties style:use-window-font-color="true" loext:opacity="0%" fo:font-size="9pt" fo:font-style="italic" fo:font-weight="normal" officeooo:rsid="00312869" style:font-name-asian="Ari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T19" style:family="text">
      <style:text-properties style:use-window-font-color="true" loext:opacity="0%" fo:font-size="9pt" fo:font-style="italic" fo:font-weight="normal" officeooo:rsid="00380d48" style:font-name-asian="Ari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T20" style:family="text">
      <style:text-properties style:use-window-font-color="true" loext:opacity="0%" fo:font-size="9pt" fo:language="zxx" fo:country="none" fo:font-weight="normal" style:font-size-asian="9pt" style:language-asian="zxx" style:country-asian="none" style:font-weight-asian="normal" style:font-name-complex="Century Gothic" style:font-size-complex="9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officeooo:rsid="002438f6"/>
    </style:style>
    <style:style style:name="T23" style:family="text">
      <style:text-properties officeooo:rsid="00247b50"/>
    </style:style>
    <style:style style:name="T24" style:family="text">
      <style:text-properties fo:font-size="10pt" fo:font-style="italic" officeooo:rsid="00247b50" style:font-size-asian="10pt" style:font-style-asian="italic" style:font-name-complex="Arial" style:font-size-complex="10pt" style:font-style-complex="italic"/>
    </style:style>
    <style:style style:name="T25" style:family="text">
      <style:text-properties fo:font-size="10pt" fo:font-style="italic" officeooo:rsid="002e18ef" style:font-size-asian="10pt" style:font-style-asian="italic" style:font-name-complex="Arial" style:font-size-complex="10pt" style:font-style-complex="italic"/>
    </style:style>
    <style:style style:name="T26" style:family="text">
      <style:text-properties fo:font-size="10pt" fo:font-style="italic" officeooo:rsid="004032ae" style:font-size-asian="10pt" style:font-style-asian="italic" style:font-name-complex="Arial" style:font-size-complex="10pt" style:font-style-complex="italic"/>
    </style:style>
    <style:style style:name="T27" style:family="text">
      <style:text-properties fo:font-size="10pt" fo:font-style="italic" officeooo:rsid="004a861f" style:font-size-asian="10pt" style:font-style-asian="italic" style:font-name-complex="Arial" style:font-size-complex="10pt" style:font-style-complex="italic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23a6ab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4a861f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4032ae" style:font-size-asian="10pt" style:font-style-asian="italic" style:font-size-complex="10pt" style:font-style-complex="italic"/>
    </style:style>
    <style:style style:name="T32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23a6ab" fo:background-color="#ffff00" loext:char-shading-value="0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4032ae" fo:background-color="#ffff00" loext:char-shading-value="0" style:font-size-asian="10pt" style:font-style-asian="italic" style:font-size-complex="10pt" style:font-style-complex="italic"/>
    </style:style>
    <style:style style:name="T35" style:family="text">
      <style:text-properties fo:font-size="10pt" fo:font-style="italic" officeooo:rsid="004a861f" fo:background-color="#ffff00" loext:char-shading-value="0" style:font-size-asian="10pt" style:font-style-asian="italic" style:font-size-complex="10pt" style:font-style-complex="italic"/>
    </style:style>
    <style:style style:name="T36" style:family="text">
      <style:text-properties fo:font-size="10pt" fo:font-style="italic" officeooo:rsid="00247b50" fo:background-color="#ffff00" loext:char-shading-value="0" style:font-size-asian="10pt" style:font-style-asian="italic" style:font-name-complex="Arial" style:font-size-complex="10pt" style:font-style-complex="italic"/>
    </style:style>
    <style:style style:name="T37" style:family="text">
      <style:text-properties fo:font-size="10pt" fo:font-style="italic" officeooo:rsid="004a861f" fo:background-color="#ffff00" loext:char-shading-value="0" style:font-size-asian="10pt" style:font-style-asian="italic" style:font-name-complex="Arial" style:font-size-complex="10pt" style:font-style-complex="italic"/>
    </style:style>
    <style:style style:name="T38" style:family="text">
      <style:text-properties fo:font-size="10pt" fo:font-style="italic" fo:font-weight="bold" officeooo:rsid="00247b5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font-size="10pt" fo:font-style="italic" fo:font-weight="bold" officeooo:rsid="002f0d48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font-size="10pt" fo:font-style="italic" officeooo:rsid="00247b50" fo:background-color="transparent" loext:char-shading-value="0" style:font-size-asian="10pt" style:font-style-asian="italic" style:font-name-complex="Arial" style:font-size-complex="10pt" style:font-style-complex="italic"/>
    </style:style>
    <style:style style:name="T41" style:family="text">
      <style:text-properties fo:font-size="10pt" fo:font-style="italic" officeooo:rsid="00247b50" fo:background-color="transparent" loext:char-shading-value="0" style:font-size-asian="10pt" style:font-style-asian="italic" style:font-name-complex="Arial" style:font-size-complex="10pt" style:font-style-complex="italic"/>
    </style:style>
    <style:style style:name="T42" style:family="text">
      <style:text-properties fo:font-size="10pt" fo:font-style="italic" officeooo:rsid="004a861f" fo:background-color="transparent" loext:char-shading-value="0" style:font-size-asian="10pt" style:font-style-asian="italic" style:font-name-complex="Arial" style:font-size-complex="10pt" style:font-style-complex="italic"/>
    </style:style>
    <style:style style:name="T43" style:family="text">
      <style:text-properties fo:font-size="10pt" fo:font-style="italic" officeooo:rsid="004a861f" fo:background-color="transparent" loext:char-shading-value="0" style:font-size-asian="10pt" style:font-style-asian="italic" style:font-name-complex="Arial" style:font-size-complex="10pt" style:font-style-complex="italic"/>
    </style:style>
    <style:style style:name="T44" style:family="text">
      <style:text-properties fo:font-size="10pt" fo:language="zxx" fo:country="none" fo:font-style="italic" officeooo:rsid="00247b50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style:font-name="Century Gothic"/>
    </style:style>
    <style:style style:name="T47" style:family="text">
      <style:text-properties style:text-line-through-style="none" style:text-line-through-type="none" style:font-name="Century Gothic" officeooo:rsid="00434943"/>
    </style:style>
    <style:style style:name="T48" style:family="text">
      <style:text-properties style:text-line-through-style="none" style:text-line-through-type="none" officeooo:rsid="00434943"/>
    </style:style>
    <style:style style:name="T49" style:family="text">
      <style:text-properties style:text-line-through-style="none" style:text-line-through-type="none" officeooo:rsid="004577b0"/>
    </style:style>
    <style:style style:name="T50" style:family="text">
      <style:text-properties style:text-line-through-style="none" style:text-line-through-type="none" officeooo:rsid="004a861f"/>
    </style:style>
    <style:style style:name="T51" style:family="text">
      <style:text-properties officeooo:rsid="002aa131"/>
    </style:style>
    <style:style style:name="T52" style:family="text">
      <style:text-properties fo:color="#808080" loext:opacity="100%" fo:font-size="10pt" fo:font-style="italic" fo:font-weight="bold" officeooo:rsid="00247b5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officeooo:rsid="003d0077"/>
    </style:style>
    <style:style style:name="T54" style:family="text">
      <style:text-properties style:font-name="Arial"/>
    </style:style>
    <style:style style:name="T55" style:family="text">
      <style:text-properties style:font-name="Arial" fo:font-size="10.5pt" style:font-size-asian="10.5pt" style:font-size-complex="10.5pt"/>
    </style:style>
    <style:style style:name="T56" style:family="text">
      <style:text-properties style:font-name="Arial" fo:font-size="9pt" style:font-size-asian="9pt" style:font-size-complex="9pt"/>
    </style:style>
    <style:style style:name="T57" style:family="text">
      <style:text-properties style:font-name="Arial" fo:font-style="normal" style:font-style-asian="normal" style:font-style-complex="normal"/>
    </style:style>
    <style:style style:name="T58" style:family="text">
      <style:text-properties officeooo:rsid="003d72af"/>
    </style:style>
    <style:style style:name="T59" style:family="text">
      <style:text-properties fo:color="#00008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officeooo:rsid="003e9091"/>
    </style:style>
    <style:style style:name="T61" style:family="text">
      <style:text-properties officeooo:rsid="003f5be2"/>
    </style:style>
    <style:style style:name="T62" style:family="text">
      <style:text-properties officeooo:rsid="00460357"/>
    </style:style>
    <style:style style:name="T63" style:family="text">
      <style:text-properties officeooo:rsid="0046529e"/>
    </style:style>
    <style:style style:name="T64" style:family="text">
      <style:text-properties officeooo:rsid="002c816b"/>
    </style:style>
    <style:style style:name="T65" style:family="text">
      <style:text-properties officeooo:rsid="0028b490"/>
    </style:style>
    <style:style style:name="T66" style:family="text">
      <style:text-properties officeooo:rsid="0047d7eb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48f04c" fo:background-color="transparent" loext:char-shading-value="0"/>
    </style:style>
    <style:style style:name="T69" style:family="text">
      <style:text-properties officeooo:rsid="0048f04c" fo:background-color="transparent" loext:char-shading-value="0"/>
    </style:style>
    <style:style style:name="T70" style:family="text">
      <style:text-properties officeooo:rsid="003fb66d" fo:background-color="transparent" loext:char-shading-value="0"/>
    </style:style>
    <style:style style:name="T71" style:family="text">
      <style:text-properties officeooo:rsid="003fb66d" fo:background-color="transparent" loext:char-shading-value="0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47d7eb" fo:background-color="transparent" loext:char-shading-value="0"/>
    </style:style>
    <style:style style:name="T74" style:family="text">
      <style:text-properties officeooo:rsid="0047d7eb" fo:background-color="transparent" loext:char-shading-value="0"/>
    </style:style>
    <style:style style:name="T75" style:family="text">
      <style:text-properties officeooo:rsid="002aa131" fo:background-color="transparent" loext:char-shading-value="0"/>
    </style:style>
    <style:style style:name="T76" style:family="text">
      <style:text-properties officeooo:rsid="002aa131" fo:background-color="transparent" loext:char-shading-value="0"/>
    </style:style>
    <style:style style:name="T77" style:family="text">
      <style:text-properties officeooo:rsid="004b3a0d" fo:background-color="transparent" loext:char-shading-value="0"/>
    </style:style>
    <style:style style:name="T78" style:family="text">
      <style:text-properties officeooo:rsid="004b3a0d" fo:background-color="transparent" loext:char-shading-value="0"/>
    </style:style>
    <style:style style:name="T79" style:family="text">
      <style:text-properties officeooo:rsid="004a861f"/>
    </style:style>
    <style:style style:name="T80" style:family="text">
      <style:text-properties officeooo:rsid="004b3a0d"/>
    </style:style>
    <style:style style:name="T81" style:family="text">
      <style:text-properties officeooo:rsid="004e7d78"/>
    </style:style>
    <style:style style:name="fr1" style:family="graphic" style:parent-style-name="Graphics">
      <style:graphic-properties fo:margin-left="0.529cm" fo:margin-right="0.529cm" fo:margin-top="0.529cm" fo:margin-bottom="0.52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. Protocollo<text:bookmark-start text:name="TITOLARE"/></text:p>
      <text:p text:style-name="P21"><text:bookmark-end text:name="TITOLARE"/></text:p>
      <text:p text:style-name="P22">Data, __/__/____</text:p>
      <text:p text:style-name="P22"/>
      <text:p text:style-name="P22">N. Progressivo Osservazione</text:p>
      <text:p text:style-name="P33">(Da compilare a cura dell'Ufficio)</text:p>
      <text:p text:style-name="P23"/>
      <text:p text:style-name="P20"><text:bookmark text:name="PROGETTISTA"/></text:p>
      <text:p text:style-name="P24">Al Sindaco</text:p>
      <text:p text:style-name="P24">del Comune di Montevarchi</text:p>
      <text:p text:style-name="P13">Piazza Varchi n. 5</text:p>
      <text:p text:style-name="P14">52025 Montevarchi (AR)</text:p>
      <text:p text:style-name="P6"><text:span text:style-name="T57">PEC:</text:span><text:span text:style-name="T54"> </text:span><text:a xlink:type="simple" xlink:href="mailto:comune.montevarchi@postacert.toscana.it" text:style-name="Internet_20_link" text:visited-style-name="Visited_20_Internet_20_Link"><text:span text:style-name="T56">comune.montevarchi@postacert.toscana.it</text:span></text:a></text:p>
      <text:p text:style-name="P6"/>
      <text:p text:style-name="P6"/>
      <text:p text:style-name="P25">MODULO PER LA PRESENTAZIONE DI OSSERVAZIONI</text:p>
      <text:p text:style-name="P16">ai sensi dell’art.19 della Legge Regionale 65/2014</text:p>
      <text:p text:style-name="P17">ai sensi dell’art. 25 Legge Regionale 10/<text:span text:style-name="T60">20</text:span>10</text:p>
      <text:p text:style-name="P26"/>
      <text:p text:style-name="P27">Osservazione al <text:span text:style-name="T51">Piano Strutturale, </text:span>Piano <text:span text:style-name="T51">Operativo </text:span><text:span text:style-name="T62">e </text:span><text:span text:style-name="T61"><text:s/>Valutazione Ambientale Strategica</text:span></text:p>
      <text:p text:style-name="P18">adottat<text:span text:style-name="T51">i</text:span> con Delibera d<text:span text:style-name="T11">i </text:span>Consiglio Comun<text:span text:style-name="T72">ale n. </text:span><text:span text:style-name="T69">86</text:span><text:span text:style-name="T72"> del </text:span><text:span text:style-name="T71">12</text:span><text:span text:style-name="T72">/</text:span><text:span text:style-name="T71">12</text:span><text:span text:style-name="T72">/2023</text:span></text:p>
      <text:p text:style-name="P12"/>
      <text:p text:style-name="P15"/>
      <text:p text:style-name="P7">Il/La sottoscritto/a _________________________________<text:span text:style-name="T11">_______</text:span><text:span text:style-name="T22">_______________________________</text:span>.</text:p>
      <text:p text:style-name="P7">C.F./P.IVA<text:span text:style-name="T11">_____________</text:span><text:span text:style-name="T22">___</text:span><text:span text:style-name="T11">________</text:span>,nato/a <text:span text:style-name="T79">a</text:span>________________<text:span text:style-name="T11">_____</text:span><text:span text:style-name="T12">__________</text:span><text:span text:style-name="T11">__</text:span>__,<text:span text:style-name="T11">prov</text:span>(___<text:span text:style-name="T22">_</text:span>___<text:span text:style-name="T22">)</text:span></text:p>
      <text:p text:style-name="P8">il __<text:span text:style-name="T22">_</text:span>__/__<text:span text:style-name="T22">_</text:span>___/__<text:span text:style-name="T22">__</text:span>______, e residente a ___________________________<text:span text:style-name="T12">________</text:span>___,<text:span text:style-name="T11">prov.</text:span>(__<text:span text:style-name="T22">_</text:span>____)</text:p>
      <text:p text:style-name="P10">in Piazza/Via ______________________________________<text:span text:style-name="T11">___________________</text:span><text:span text:style-name="T22">____</text:span><text:span text:style-name="T11">_</text:span>_, n. ________ ;</text:p>
      <text:p text:style-name="P9">indirizzo e-mail o pec:__________________<text:span text:style-name="T11">__</text:span>_________<text:span text:style-name="T11">_____________________________________</text:span>__;</text:p>
      <text:p text:style-name="P9">in qualità di _________________<text:span text:style-name="T11">_________________________________________________</text:span>__________.</text:p>
      <text:list xml:id="list2494824698" text:style-name="L1">
        <text:list-item>
          <text:p text:style-name="P63"><text:span text:style-name="T28">preso atto della Norm</text:span><text:span text:style-name="T29">e</text:span><text:span text:style-name="T28"> e degli Elaborati tecnici adottat</text:span><text:span text:style-name="T29">i</text:span><text:span text:style-name="T28"> con Delibera di Consiglio Comunale n .</text:span><text:span text:style-name="T30">86</text:span><text:span text:style-name="T28"> del </text:span><text:span text:style-name="T31">12</text:span><text:span text:style-name="T28">/</text:span><text:span text:style-name="T31">12</text:span><text:span text:style-name="T29">/</text:span><text:span text:style-name="T28">2023 relativa al Piano Strutturale, Piano Operativo </text:span><text:span text:style-name="T31">e relativa Valutazione Ambientale Strategica</text:span><text:span text:style-name="T28">;</text:span></text:p>
        </text:list-item>
        <text:list-item>
          <text:p text:style-name="P64">presa visione della Norma e degli Elaborati tecnici;</text:p>
          <text:p text:style-name="P64"/>
          <text:p text:style-name="P66"/>
          <text:p text:style-name="P67">Presenta Osservazione</text:p>
          <text:p text:style-name="P68"><text:span text:style-name="T44">in riferiment</text:span><text:span text:style-name="T24">o alla Disciplina del Piano Strutturale, </text:span><text:span text:style-name="T25">Piano </text:span><text:span text:style-name="T27">O</text:span><text:span text:style-name="T25">perativo </text:span><text:span text:style-name="T26">o della Valutazione Ambientale Strategica</text:span><text:span text:style-name="T25"> </text:span><text:span text:style-name="T24">adottat</text:span><text:span text:style-name="T25">i</text:span><text:span text:style-name="T24"> con DC</text:span><text:span text:style-name="T41">C n. </text:span><text:span text:style-name="T43">86</text:span><text:span text:style-name="T41"> d</text:span><text:span text:style-name="T24">el </text:span><text:span text:style-name="T26">12</text:span><text:span text:style-name="T24">/</text:span><text:span text:style-name="T26">12</text:span><text:span text:style-name="T24">/2023:</text:span><text:span text:style-name="T23"> </text:span></text:p>
          <text:p text:style-name="P65"/>
        </text:list-item>
      </text:list>
      <text:p text:style-name="P28"><text:span text:style-name="T13"><text:tab/></text:span><text:bookmark-start text:name="__Fieldmark__1396_1479756460"/><text:span text:style-name="T13"><draw:control text:anchor-type="as-char" draw:z-index="4" draw:name="Forma17" draw:style-name="gr1" draw:text-style-name="P82" svg:width="0.32cm" svg:height="0.32cm" draw:control="control2"/></text:span><text:bookmark-end text:name="__Fieldmark__1396_1479756460"/><text:span text:style-name="T16"><text:tab/></text:span><text:span text:style-name="T17">OSSERVAZIONE DI CARATTERE GENERALE (non riferibile a specifica area)</text:span></text:p>
      <text:p text:style-name="P31"/>
      <text:p text:style-name="P28"><text:span text:style-name="T16"><text:tab/></text:span><text:bookmark-start text:name="__Fieldmark__1397_1479756460"/><text:span text:style-name="T13"><draw:control text:anchor-type="as-char" draw:z-index="3" draw:name="Forma18" draw:style-name="gr1" draw:text-style-name="P82" svg:width="0.32cm" svg:height="0.32cm" draw:control="control1"/></text:span><text:bookmark-end text:name="__Fieldmark__1397_1479756460"/><text:span text:style-name="T16"><text:tab/></text:span><text:span text:style-name="T17">OSSERVAZIONE DI CARATTERE PUNTUALE (riferita a specifica area)</text:span></text:p>
      <text:p text:style-name="P29"/>
      <text:p text:style-name="P32"><text:soft-page-break/>Ubicazione dell'Immobile/Area:</text:p>
      <text:p text:style-name="P32">Via/Località ___________________________________________________________________N° civico___________</text:p>
      <text:p text:style-name="P32">Individuazione cat<text:span text:style-name="T63">a</text:span>stale____________________________________________________________________________</text:p>
      <text:list xml:id="list165411080742488" text:continue-numbering="true" text:style-name="L1">
        <text:list-header>
          <text:p text:style-name="P69"><text:span text:style-name="T18">Ulteriori dati identificativi dell'area/</text:span><text:span text:style-name="T19">immobile</text:span><text:span text:style-name="T18"> oggetto di osservazione ( eventuali): </text:span><text:span text:style-name="T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70"/>
          <text:p text:style-name="P70"><text:span text:style-name="T38">OSSERVAZIONE RIFERITA </text:span><text:span text:style-name="T39">A</text:span><text:span text:style-name="T38">:</text:span></text:p>
          <text:p text:style-name="P71"/>
        </text:list-header>
      </text:list>
      <text:p text:style-name="P30"><text:bookmark-start text:name="Copia di __Fieldmark__1414_1479756460 3"/><text:span text:style-name="T13"><draw:control text:anchor-type="as-char" draw:z-index="10" draw:name="Forma 3" draw:style-name="gr1" draw:text-style-name="P82" svg:width="0.32cm" svg:height="0.32cm" draw:control="control8"/></text:span><text:bookmark-end text:name="Copia di __Fieldmark__1414_1479756460 3"/><text:span text:style-name="T16"><text:tab/></text:span><text:span text:style-name="T14">Disciplina del Piano Strutturale adottato con DCC n. </text:span><text:span text:style-name="T15">86</text:span><text:span text:style-name="T14"> del </text:span><text:span text:style-name="T15">12/12</text:span><text:span text:style-name="T14">/2023 </text:span><text:bookmark text:name="Copia di Copia di __Fieldmark__1414_1479756460 1 5"/><text:bookmark text:name="Copia di Copia di __Fieldmark__1415_1479756460 1 5"/></text:p>
      <text:list xml:id="list165412012317065" text:continue-numbering="true" text:style-name="L1">
        <text:list-header>
          <text:p text:style-name="P73"><text:bookmark text:name="Copia di __Fieldmark__1415_1479756460 3"/></text:p>
        </text:list-header>
      </text:list>
      <text:p text:style-name="P74"><text:bookmark-start text:name="Copia di __Fieldmark__1416_1479756460 1"/><draw:control text:anchor-type="as-char" draw:z-index="11" draw:name="Forma 4" draw:style-name="gr1" draw:text-style-name="P82" svg:width="0.32cm" svg:height="0.32cm" draw:control="control9"/><text:bookmark-end text:name="Copia di __Fieldmark__1416_1479756460 1"/><text:tab/><text:span text:style-name="T45">Disciplina del Piano Operativo adottato con DCC n. </text:span><text:span text:style-name="T50">86</text:span><text:span text:style-name="T45"> del </text:span><text:span text:style-name="T50">12/12</text:span><text:span text:style-name="T45">/2023 </text:span><text:bookmark text:name="Copia di Copia di __Fieldmark__1414_1479756460 1 51"/><text:bookmark text:name="Copia di Copia di __Fieldmark__1415_1479756460 1 51"/></text:p>
      <text:p text:style-name="P53"/>
      <text:p text:style-name="P74"><text:bookmark-start text:name="Copia di __Fieldmark__1416_1479756460 12"/><draw:control text:anchor-type="as-char" draw:z-index="13" draw:name="Forma 2" draw:style-name="gr1" draw:text-style-name="P82" svg:width="0.32cm" svg:height="0.32cm" draw:control="control11"/><text:bookmark-end text:name="Copia di __Fieldmark__1416_1479756460 12"/><text:tab/><text:span text:style-name="T45">Disciplina del P</text:span><text:span text:style-name="T49">EBA</text:span><text:span text:style-name="T45"> con DCC n. </text:span><text:span text:style-name="T50">86</text:span><text:span text:style-name="T45"> del </text:span><text:span text:style-name="T50">12/12</text:span><text:span text:style-name="T45">/2023 </text:span><text:bookmark text:name="Copia di Copia di __Fieldmark__1414_1479756460 1 52"/><text:bookmark text:name="Copia di Copia di __Fieldmark__1415_1479756460 1 52"/></text:p>
      <text:p text:style-name="P54"/>
      <text:p text:style-name="P41"><text:bookmark-start text:name="Copia di __Fieldmark__1416_1479756460 11"/><text:span text:style-name="T45"><draw:control text:anchor-type="as-char" draw:z-index="12" draw:name="Forma 1" draw:style-name="gr1" draw:text-style-name="P82" svg:width="0.32cm" svg:height="0.32cm" draw:control="control10"/></text:span><text:bookmark-end text:name="Copia di __Fieldmark__1416_1479756460 11"/><text:span text:style-name="T45"><text:tab/></text:span><text:span text:style-name="T48">Elaborati di VAS (</text:span><text:span text:style-name="T46">Rapporto Ambientale, Sintesi non tecnica, Studio di Incidenza Ambientale</text:span><text:span text:style-name="T47">)</text:span><text:span text:style-name="T46"> </text:span></text:p>
      <text:p text:style-name="P75"><text:span text:style-name="T45">adottat</text:span><text:span text:style-name="T48">i</text:span><text:span text:style-name="T45"> con DCC n. </text:span><text:span text:style-name="T50">86</text:span><text:span text:style-name="T45"> del </text:span><text:span text:style-name="T50">12/12</text:span><text:span text:style-name="T45">/2023 </text:span><text:bookmark text:name="Copia di Copia di __Fieldmark__1414_1479756460 1 53"/><text:bookmark text:name="Copia di Copia di __Fieldmark__1415_1479756460 1 53"/></text:p>
      <text:p text:style-name="P53"/>
      <text:p text:style-name="P34"/>
      <text:p text:style-name="P35"/>
      <text:p text:style-name="P61">Indicare il contenuto dell'osservazione: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</text:p>
      <text:p text:style-name="P59">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</text:p>
      <text:p text:style-name="P62"/>
      <text:p text:style-name="P62"><text:span text:style-name="T23">Indicare </text:span><text:span text:style-name="T53">la motivazione</text:span><text:span text:style-name="T23"> dell'osservazione:</text:span>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</text:p>
      <text:p text:style-name="P59">______________________________________________________________________________________</text:p>
      <text:p text:style-name="P59">______________________________________________________________________________________<text:soft-page-break/>______________________________________________________________________________________</text:p>
      <text:p text:style-name="P59">______________________________________________________________________________________</text:p>
      <text:p text:style-name="P11">Documentazione Allegata all'osservazione:</text:p>
      <text:p text:style-name="P43">* <text:s text:c="2"/>Documentazione obbligatoria in caso di osservazione di tipo puntuale</text:p>
      <text:p text:style-name="P55">** Documentazione <text:span text:style-name="T64">sempre </text:span>obbligatoria</text:p>
      <text:p text:style-name="P44"/>
      <text:p text:style-name="P42"/>
      <text:list xml:id="list280829576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<text:bookmark-start text:name="__Fieldmark__1414_1479756460"/><text:span text:style-name="T13"><draw:control text:anchor-type="as-char" draw:z-index="6" draw:name="Forma37" draw:style-name="gr1" draw:text-style-name="P82" svg:width="0.32cm" svg:height="0.32cm" draw:control="control4"/></text:span><text:bookmark-end text:name="__Fieldmark__1414_1479756460"/><text:span text:style-name="T16"><text:tab/></text:span><text:span text:style-name="T20">planimetria catastale * </text:span><text:bookmark text:name="Copia di __Fieldmark__1414_1479756460 1"/><text:bookmark text:name="Copia di __Fieldmark__1415_1479756460 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bookmark text:name="__Fieldmark__1415_1479756460"/></text:p>
      <text:p text:style-name="P37"><text:bookmark-start text:name="__Fieldmark__1416_1479756460"/><draw:control text:anchor-type="as-char" draw:z-index="7" draw:name="Forma38" draw:style-name="gr1" draw:text-style-name="P82" svg:width="0.32cm" svg:height="0.32cm" draw:control="control5"/><text:bookmark-end text:name="__Fieldmark__1416_1479756460"/><text:tab/><text:span text:style-name="T45">documentazione fotografica *</text:span></text:p>
      <text:p text:style-name="P38"><text:bookmark text:name="__Fieldmark__1418_1479756460"/></text:p>
      <text:p text:style-name="P39"><text:bookmark-start text:name="__Fieldmark__1419_1479756460"/><draw:control text:anchor-type="as-char" draw:z-index="8" draw:name="Forma40" draw:style-name="gr1" draw:text-style-name="P82" svg:width="0.32cm" svg:height="0.32cm" draw:control="control6"/><text:bookmark-end text:name="__Fieldmark__1419_1479756460"/><text:s text:c="8"/>estratto piano operativo/piano strutturale adottato * </text:p>
      <text:p text:style-name="P38"/>
      <text:p text:style-name="P39"><text:bookmark-start text:name="__Fieldmark__1420_1479756460"/><draw:control text:anchor-type="as-char" draw:z-index="9" draw:name="Forma41" draw:style-name="gr1" draw:text-style-name="P82" svg:width="0.32cm" svg:height="0.32cm" draw:control="control7"/><text:bookmark-end text:name="__Fieldmark__1420_1479756460"/><text:s text:c="8"/>elaborato/elaborati proposta di variante </text:p>
      <text:p text:style-name="P38"/>
      <text:p text:style-name="P39"><text:bookmark-start text:name="__Fieldmark__1421_1479756460"/><draw:control text:anchor-type="as-char" draw:z-index="5" draw:name="Forma42" draw:style-name="gr1" draw:text-style-name="P82" svg:width="0.32cm" svg:height="0.32cm" draw:control="control3"/><text:bookmark-end text:name="__Fieldmark__1421_1479756460"/><text:s text:c="8"/>altro specificare:</text:p>
      <text:p text:style-name="P60">____________________________________________________________________________________________________________________________________________________________________________</text:p>
      <text:p text:style-name="P40"/>
      <text:p text:style-name="P56"/>
      <text:p text:style-name="P56"><text:bookmark-start text:name="Copia di __Fieldmark__1420_1479756460 1"/><draw:control text:anchor-type="as-char" draw:z-index="14" draw:name="Forma 5" draw:style-name="gr1" draw:text-style-name="P82" svg:width="0.32cm" svg:height="0.32cm" draw:control="control12"/><text:bookmark-end text:name="Copia di __Fieldmark__1420_1479756460 1"/><text:tab/><text:span text:style-name="T65">Carta di identità</text:span> * <text:bookmark text:name="Copia di Copia di __Fieldmark__1414_1479756460 1 1"/><text:bookmark text:name="Copia di Copia di __Fieldmark__1415_1479756460 1 1"/>* <text:bookmark text:name="Copia di Copia di __Fieldmark__1414_1479756460 1 2"/><text:bookmark text:name="Copia di Copia di __Fieldmark__1415_1479756460 1 2"/></text:p>
      <text:p text:style-name="P40"><text:bookmark text:name="Copia di Copia di __Fieldmark__1415_1479756460 1 4"/><text:bookmark text:name="Copia di Copia di __Fieldmark__1414_1479756460 1 4"/></text:p>
      <text:p text:style-name="P45"/>
      <text:p text:style-name="P45"/>
      <text:p text:style-name="P51">MODALITÀ DI PRESENTAZIONE:</text:p>
      <text:p text:style-name="P46"/>
      <text:p text:style-name="P78">Le osservazioni <text:span text:style-name="T80">al </text:span><text:span text:style-name="T78">Piano Strutturale e Piano Operativo </text:span>dovranno pervenire entro 60 (sessant<text:span text:style-name="T72">a) giorni decorrenti dal </text:span><text:span text:style-name="T74">20</text:span><text:span text:style-name="T72">/</text:span><text:span text:style-name="T74">12</text:span><text:span text:style-name="T76">/</text:span><text:span text:style-name="T72">2023, corrispondente alla data di pubblicazione dell’avviso di adozione sul BURT, </text:span><text:span text:style-name="T74">e fino al 1</text:span><text:span text:style-name="T78">9</text:span><text:span text:style-name="T74">/02/2024.</text:span></text:p>
      <text:p text:style-name="P78"><text:span text:style-name="T78">Le osservazioni relative al procedimento di Valutazione Ambientale strategica dovranno pervenire entro 45 (quarantacinque) giorni decorrenti dal </text:span><text:span text:style-name="T74">20</text:span><text:span text:style-name="T78">/</text:span><text:span text:style-name="T74">12</text:span><text:span text:style-name="T76">/</text:span><text:span text:style-name="T78">2023, corrispondente alla data di pubblicazione dell’avviso di adozione sul BURT, </text:span><text:span text:style-name="T74">e fino al </text:span><text:span text:style-name="T78">5</text:span><text:span text:style-name="T74">/02/2024.</text:span></text:p>
      <text:p text:style-name="P78"><text:span text:style-name="T78">Suddette osservazioni dovranno pervenire</text:span><text:span text:style-name="T74">, </text:span><text:span text:style-name="T72">con una delle seguenti modalità:</text:span></text:p>
      <text:p text:style-name="P52"/>
      <text:list xml:id="list1233674018" text:style-name="L2">
        <text:list-item>
          <text:p text:style-name="P81"><text:span text:style-name="T21">PEC : </text:span><text:a xlink:type="simple" xlink:href="mailto:comune.montevarchi@postacert.toscana.it" text:style-name="Internet_20_link" text:visited-style-name="Visited_20_Internet_20_Link"><text:span text:style-name="T55">comune.montevarchi@postacert.toscana.it</text:span></text:a></text:p>
        </text:list-item>
        <text:list-item>
          <text:p text:style-name="P76">EMAIL:<text:span text:style-name="T59"> protocollomtv@comune.montevarchi.ar.it </text:span></text:p>
        </text:list-item>
      </text:list>
      <text:list xml:id="list3962371805" text:style-name="L3">
        <text:list-item>
          <text:p text:style-name="P77">RACCOMANDATA : Comune di Montevarchi - Piazza Varchi n. 5 - 52025 Montevarchi (AR)</text:p>
        </text:list-item>
        <text:list-item>
          <text:p text:style-name="P79">CONSEGNA A MANO :<text:span text:style-name="T58">URP</text:span> - Comune di Montevarchi – <text:span text:style-name="T58">Via dei Mille, n.7</text:span> - 52025 Montevarchi (AR)</text:p>
        </text:list-item>
      </text:list>
      <text:p text:style-name="P51"><text:s text:c="12"/></text:p>
      <text:p text:style-name="P45"/>
      <text:p text:style-name="P45"><text:s/></text:p>
      <text:p text:style-name="P45"><text:s text:c="23"/>Firma <text:s text:c="38"/></text:p>
      <text:p text:style-name="P49"/>
      <text:p text:style-name="P49"><text:span text:style-name="T8"><text:tab/><text:tab/><text:tab/><text:tab/>_________________</text:span><text:span text:style-name="T9">________</text:span><text:span text:style-name="T8">________</text:span><text:span text:style-name="T10">__</text:span><text:span text:style-name="T8">__</text:span></text:p>
      <text:p text:style-name="P49"/>
      <text:p text:style-name="P50"/>
      <text:p text:style-name="P47"/>
      <text:p text:style-name="P47"/>
      <text:p text:style-name="P48"/>
      <text:p text:style-name="P48">TRATTAMENTO DEI DATI PERSONALI</text:p>
      <text:p text:style-name="P48"/>
      <text:p text:style-name="P48"/>
      <text:p text:style-name="P48">Tutti i dati da lei comunicati o raccolti dall'Ente sono trattati dal Comune di Montevarchi nella persona del Sindaco pro tempore, quale Titolare del trattamento, ai sensi del Regolamento UE 2016/679 per le finalità che rientrano nei compiti istituzionali dell'Amministrazione o per gli adempimenti previsti dalle norme di legge o regolamento. I dati sono trattati per il tempo strettamente necessario per le finalità per i quali sono stati raccolti e in ogni momento sarà possibile esercitare i propri diritti ai sensi del Regolamento UE n. 2016/679. L’informativa completa ai sensi del Regolamento UE 2016/679 è consultabile all’indirizzo internet del Comune. Gli atti inerenti il procedimento sono depositati presso il Comune di Montevarchi e precisamente presso il Settore Urbanistica-Edilizia, sito in Piazza<text:span text:style-name="T81"> Varchi, n.5</text:span> - Montevarchi (AR) -5202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paragraph" style:parent-style-name="_5b_Normal_5d_" style:next-style-name="Standard">
      <style:text-properties fo:font-size="11.5pt" style:font-size-asian="11.5pt" style:font-size-complex="11.5pt"/>
    </style:style>
    <style:style style:name="RTF_5f_Num_20_2_20_1" style:display-name="RTF_Num 2 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ff0000" loext:opacity="100%" style:font-name="Century Gothic" fo:font-family="'Century Gothic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min-label-width="0.762cm"/>
      </text:list-level-style-number>
      <text:list-level-style-number text:level="2" text:style-name="RTF_5f_Num_20_3_20_2" loext:num-list-format="%2%" style:num-format="">
        <style:list-level-properties text:min-label-width="1.016cm"/>
      </text:list-level-style-number>
      <text:list-level-style-number text:level="3" text:style-name="RTF_5f_Num_20_3_20_3" loext:num-list-format="%3%" style:num-format="">
        <style:list-level-properties text:min-label-width="1.27cm"/>
      </text:list-level-style-number>
      <text:list-level-style-number text:level="4" text:style-name="RTF_5f_Num_20_3_20_4" loext:num-list-format="%4%" style:num-format="">
        <style:list-level-properties text:min-label-width="1.524cm"/>
      </text:list-level-style-number>
      <text:list-level-style-number text:level="5" text:style-name="RTF_5f_Num_20_3_20_5" loext:num-list-format="%5%" style:num-format="">
        <style:list-level-properties text:min-label-width="1.778cm"/>
      </text:list-level-style-number>
      <text:list-level-style-number text:level="6" text:style-name="RTF_5f_Num_20_3_20_6" loext:num-list-format="%6%" style:num-format="">
        <style:list-level-properties text:min-label-width="2.032cm"/>
      </text:list-level-style-number>
      <text:list-level-style-number text:level="7" text:style-name="RTF_5f_Num_20_3_20_7" loext:num-list-format="%7%" style:num-format="">
        <style:list-level-properties text:min-label-width="2.286cm"/>
      </text:list-level-style-number>
      <text:list-level-style-number text:level="8" text:style-name="RTF_5f_Num_20_3_20_8" loext:num-list-format="%8%" style:num-format="">
        <style:list-level-properties text:min-label-width="2.54cm"/>
      </text:list-level-style-number>
      <text:list-level-style-number text:level="9" text:style-name="RTF_5f_Num_20_3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•">
        <style:list-level-properties text:space-before="0.87cm" text:min-label-width="0.635cm"/>
        <style:text-properties style:font-name="OpenSymbol"/>
      </text:list-level-style-bullet>
      <text:list-level-style-bullet text:level="2" text:style-name="List1Level1" loext:num-list-format="%2%" text:bullet-char="◦">
        <style:list-level-properties text:space-before="1.505cm" text:min-label-width="0.635cm"/>
        <style:text-properties style:font-name="OpenSymbol"/>
      </text:list-level-style-bullet>
      <text:list-level-style-bullet text:level="3" text:style-name="List1Level2" loext:num-list-format="%3%" text:bullet-char="▪">
        <style:list-level-properties text:space-before="2.14cm" text:min-label-width="0.635cm"/>
        <style:text-properties style:font-name="OpenSymbol"/>
      </text:list-level-style-bullet>
      <text:list-level-style-bullet text:level="4" text:style-name="List1Level3" loext:num-list-format="%4%" text:bullet-char="•">
        <style:list-level-properties text:space-before="2.775cm" text:min-label-width="0.635cm"/>
        <style:text-properties style:font-name="OpenSymbol"/>
      </text:list-level-style-bullet>
      <text:list-level-style-bullet text:level="5" text:style-name="List1Level4" loext:num-list-format="%5%" text:bullet-char="◦">
        <style:list-level-properties text:space-before="3.41cm" text:min-label-width="0.635cm"/>
        <style:text-properties style:font-name="OpenSymbol"/>
      </text:list-level-style-bullet>
      <text:list-level-style-bullet text:level="6" text:style-name="List1Level5" loext:num-list-format="%6%" text:bullet-char="▪">
        <style:list-level-properties text:space-before="4.045cm" text:min-label-width="0.635cm"/>
        <style:text-properties style:font-name="OpenSymbol"/>
      </text:list-level-style-bullet>
      <text:list-level-style-bullet text:level="7" text:style-name="List1Level6" loext:num-list-format="%7%" text:bullet-char="•">
        <style:list-level-properties text:space-before="4.68cm" text:min-label-width="0.635cm"/>
        <style:text-properties style:font-name="OpenSymbol"/>
      </text:list-level-style-bullet>
      <text:list-level-style-bullet text:level="8" text:style-name="List1Level7" loext:num-list-format="%8%" text:bullet-char="◦">
        <style:list-level-properties text:space-before="5.315cm" text:min-label-width="0.635cm"/>
        <style:text-properties style:font-name="OpenSymbol"/>
      </text:list-level-style-bullet>
      <text:list-level-style-bullet text:level="9" text:style-name="List1Level8" loext:num-list-format="%9%" text:bullet-char="▪">
        <style:list-level-properties text:space-before="5.9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M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MP3" style:family="paragraph" style:parent-style-name="Text_20_body">
      <style:paragraph-properties fo:text-align="justify" style:justify-single-word="false"/>
      <style:text-properties style:font-name="Arial" fo:font-size="11pt" fo:font-style="italic" fo:background-color="transparent" style:font-size-asian="11pt" style:font-size-complex="11pt"/>
    </style:style>
    <style:style style:name="MP4" style:family="paragraph" style:parent-style-name="Text_20_body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5" style:family="paragraph" style:parent-style-name="Text_20_body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41b275"/>
    </style:style>
    <style:style style:name="MT2" style:family="text"/>
    <style:style style:name="Mfr1" style:family="graphic" style:parent-style-name="Graphics">
      <style:graphic-properties fo:margin-left="0.529cm" fo:margin-right="0.529cm" fo:margin-top="0.529cm" fo:margin-bottom="0.52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width="1.164cm" svg:height="1.693cm" draw:z-index="2"><draw:image xlink:href="Pictures/2000000700000D8C000016DB4A9D2AB9DB1501FA.svm" xlink:type="simple" xlink:show="embed" xlink:actuate="onLoad" draw:mime-type="image/x-svm"/><draw:image xlink:href="Pictures/1000000100000083000000DD17D55E8F25505CEB.png" xlink:type="simple" xlink:show="embed" xlink:actuate="onLoad" draw:mime-type="image/png"/></draw:frame>  </text:p>
        <text:p text:style-name="MP2"><text:tab/><text:tab/>COMUNE DI MONTEVARCHI</text:p>
        <text:p text:style-name="MP3"><text:tab/><text:tab/>Settore Urbanistica - Edilizia</text:p>
        <text:p text:style-name="MP2">  </text:p>
      </style:header>
      <style:footer>
        <text:p text:style-name="MP4">S<text:span text:style-name="MT1">ervizio Urbanistica</text:span>, <text:span text:style-name="MT1">Piazza Varchi n.5</text:span> – 52025 Montevarchi (AR).</text:p>
        <text:p text:style-name="MP5">Front Office 055/9108<text:span text:style-name="MT1">345</text:span>. Pec:<text:a xlink:type="simple" xlink:href="mailto:comune.montevarchi@postacert.toscana.it" text:style-name="Internet_20_link" text:visited-style-name="Visited_20_Internet_20_Link">comune.montevarchi@postacert.toscana.it</text:a><text:tab/><text:tab/><text:tab/><text:page-number text:select-page="current">1</text:page-number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9M30S</meta:editing-duration>
    <meta:editing-cycles>53</meta:editing-cycles>
    <meta:generator>LibreOffice/7.2.6.2$Windows_X86_64 LibreOffice_project/b0ec3a565991f7569a5a7f5d24fed7f52653d754</meta:generator>
    <dc:date>2023-12-14T16:54:10.790000000</dc:date>
    <meta:document-statistic meta:table-count="0" meta:image-count="1" meta:object-count="0" meta:page-count="3" meta:paragraph-count="86" meta:word-count="579" meta:character-count="7622" meta:non-whitespace-character-count="6995"/>
    <meta:user-defined meta:name="Info 1"/>
    <meta:user-defined meta:name="Info 2"/>
    <meta:user-defined meta:name="Info 3"/>
    <meta:user-defined meta:name="Info 4"/>
  </office:meta>
</office:document-meta>
</file>