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28cm" table:align="left" style:writing-mode="lr-tb"/>
    </style:style>
    <style:style style:name="Tabella1.A" style:family="table-column">
      <style:table-column-properties style:column-width="1.261cm"/>
    </style:style>
    <style:style style:name="Tabella1.B" style:family="table-column">
      <style:table-column-properties style:column-width="1.453cm"/>
    </style:style>
    <style:style style:name="Tabella1.C" style:family="table-column">
      <style:table-column-properties style:column-width="0.764cm"/>
    </style:style>
    <style:style style:name="Tabella1.D" style:family="table-column">
      <style:table-column-properties style:column-width="2.117cm"/>
    </style:style>
    <style:style style:name="Tabella1.E" style:family="table-column">
      <style:table-column-properties style:column-width="0.744cm"/>
    </style:style>
    <style:style style:name="Tabella1.F" style:family="table-column">
      <style:table-column-properties style:column-width="0.519cm"/>
    </style:style>
    <style:style style:name="Tabella1.G" style:family="table-column">
      <style:table-column-properties style:column-width="0.131cm"/>
    </style:style>
    <style:style style:name="Tabella1.H" style:family="table-column">
      <style:table-column-properties style:column-width="1.586cm"/>
    </style:style>
    <style:style style:name="Tabella1.I" style:family="table-column">
      <style:table-column-properties style:column-width="0.949cm"/>
    </style:style>
    <style:style style:name="Tabella1.J" style:family="table-column">
      <style:table-column-properties style:column-width="1.69cm"/>
    </style:style>
    <style:style style:name="Tabella1.K" style:family="table-column">
      <style:table-column-properties style:column-width="0.848cm"/>
    </style:style>
    <style:style style:name="Tabella1.L" style:family="table-column">
      <style:table-column-properties style:column-width="0.956cm"/>
    </style:style>
    <style:style style:name="Tabella1.M" style:family="table-column">
      <style:table-column-properties style:column-width="0.323cm"/>
    </style:style>
    <style:style style:name="Tabella1.O" style:family="table-column">
      <style:table-column-properties style:column-width="2.538cm"/>
    </style:style>
    <style:style style:name="Tabella1.1" style:family="table-row">
      <style:table-row-properties style:min-row-height="0.34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N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2" style:family="table">
      <style:table-properties style:width="17.013cm" fo:margin-left="-0.071cm" table:align="left" style:writing-mode="lr-tb"/>
    </style:style>
    <style:style style:name="Tabella2.A" style:family="table-column">
      <style:table-column-properties style:column-width="0.048cm"/>
    </style:style>
    <style:style style:name="Tabella2.B" style:family="table-column">
      <style:table-column-properties style:column-width="0.667cm"/>
    </style:style>
    <style:style style:name="Tabella2.C" style:family="table-column">
      <style:table-column-properties style:column-width="3.171cm"/>
    </style:style>
    <style:style style:name="Tabella2.D" style:family="table-column">
      <style:table-column-properties style:column-width="6.673cm"/>
    </style:style>
    <style:style style:name="Tabella2.E" style:family="table-column">
      <style:table-column-properties style:column-width="0.621cm"/>
    </style:style>
    <style:style style:name="Tabella2.F" style:family="table-column">
      <style:table-column-properties style:column-width="3.027cm"/>
    </style:style>
    <style:style style:name="Tabella2.G" style:family="table-column">
      <style:table-column-properties style:column-width="0.787cm"/>
    </style:style>
    <style:style style:name="Tabella2.H" style:family="table-column">
      <style:table-column-properties style:column-width="2.02cm"/>
    </style:style>
    <style:style style:name="Tabella2.1" style:family="table-row">
      <style:table-row-properties style:min-row-height="0.37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A4" style:family="table-cell">
      <style:table-cell-properties fo:padding="0cm" fo:border="none"/>
    </style:style>
    <style:style style:name="Tabella3" style:family="table">
      <style:table-properties style:width="16.947cm" fo:margin-left="-0.046cm" table:align="left" style:writing-mode="lr-tb"/>
    </style:style>
    <style:style style:name="Tabella3.A" style:family="table-column">
      <style:table-column-properties style:column-width="0.667cm"/>
    </style:style>
    <style:style style:name="Tabella3.B" style:family="table-column">
      <style:table-column-properties style:column-width="3.194cm"/>
    </style:style>
    <style:style style:name="Tabella3.C" style:family="table-column">
      <style:table-column-properties style:column-width="6.65cm"/>
    </style:style>
    <style:style style:name="Tabella3.D" style:family="table-column">
      <style:table-column-properties style:column-width="0.644cm"/>
    </style:style>
    <style:style style:name="Tabella3.E" style:family="table-column">
      <style:table-column-properties style:column-width="3.029cm"/>
    </style:style>
    <style:style style:name="Tabella3.F" style:family="table-column">
      <style:table-column-properties style:column-width="0.785cm"/>
    </style:style>
    <style:style style:name="Tabella3.G" style:family="table-column">
      <style:table-column-properties style:column-width="1.979cm"/>
    </style:style>
    <style:style style:name="Tabella3.1" style:family="table-row">
      <style:table-row-properties style:min-row-height="0.37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17.013cm" fo:margin-left="-0.071cm" table:align="left" style:writing-mode="lr-tb"/>
    </style:style>
    <style:style style:name="Tabella4.A" style:family="table-column">
      <style:table-column-properties style:column-width="0.048cm"/>
    </style:style>
    <style:style style:name="Tabella4.B" style:family="table-column">
      <style:table-column-properties style:column-width="0.667cm"/>
    </style:style>
    <style:style style:name="Tabella4.C" style:family="table-column">
      <style:table-column-properties style:column-width="3.171cm"/>
    </style:style>
    <style:style style:name="Tabella4.D" style:family="table-column">
      <style:table-column-properties style:column-width="6.673cm"/>
    </style:style>
    <style:style style:name="Tabella4.E" style:family="table-column">
      <style:table-column-properties style:column-width="0.621cm"/>
    </style:style>
    <style:style style:name="Tabella4.F" style:family="table-column">
      <style:table-column-properties style:column-width="3.027cm"/>
    </style:style>
    <style:style style:name="Tabella4.G" style:family="table-column">
      <style:table-column-properties style:column-width="0.787cm"/>
    </style:style>
    <style:style style:name="Tabella4.H" style:family="table-column">
      <style:table-column-properties style:column-width="2.02cm"/>
    </style:style>
    <style:style style:name="Tabella4.1" style:family="table-row">
      <style:table-row-properties style:min-row-height="0.37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.A4" style:family="table-cell">
      <style:table-cell-properties fo:padding="0cm" fo:border="none"/>
    </style:style>
    <style:style style:name="Tabella5" style:family="table">
      <style:table-properties style:width="16.947cm" fo:margin-left="-0.046cm" table:align="left" style:writing-mode="lr-tb"/>
    </style:style>
    <style:style style:name="Tabella5.A" style:family="table-column">
      <style:table-column-properties style:column-width="0.667cm"/>
    </style:style>
    <style:style style:name="Tabella5.B" style:family="table-column">
      <style:table-column-properties style:column-width="3.194cm"/>
    </style:style>
    <style:style style:name="Tabella5.C" style:family="table-column">
      <style:table-column-properties style:column-width="6.65cm"/>
    </style:style>
    <style:style style:name="Tabella5.D" style:family="table-column">
      <style:table-column-properties style:column-width="0.644cm"/>
    </style:style>
    <style:style style:name="Tabella5.E" style:family="table-column">
      <style:table-column-properties style:column-width="3.029cm"/>
    </style:style>
    <style:style style:name="Tabella5.F" style:family="table-column">
      <style:table-column-properties style:column-width="0.785cm"/>
    </style:style>
    <style:style style:name="Tabella5.G" style:family="table-column">
      <style:table-column-properties style:column-width="1.979cm"/>
    </style:style>
    <style:style style:name="Tabella5.1" style:family="table-row">
      <style:table-row-properties style:min-row-height="0.37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" style:family="table">
      <style:table-properties style:width="16.942cm" table:align="left" style:writing-mode="lr-tb"/>
    </style:style>
    <style:style style:name="Tabella6.A" style:family="table-column">
      <style:table-column-properties style:column-width="0.633cm"/>
    </style:style>
    <style:style style:name="Tabella6.B" style:family="table-column">
      <style:table-column-properties style:column-width="0.847cm"/>
    </style:style>
    <style:style style:name="Tabella6.C" style:family="table-column">
      <style:table-column-properties style:column-width="15.462cm"/>
    </style:style>
    <style:style style:name="Tabella6.1" style:family="table-row">
      <style:table-row-properties style:min-row-height="0.37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" style:family="table">
      <style:table-properties style:width="16.828cm" table:align="left" style:writing-mode="lr-tb"/>
    </style:style>
    <style:style style:name="Tabella7.A" style:family="table-column">
      <style:table-column-properties style:column-width="16.8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8" style:family="table">
      <style:table-properties style:width="4.62cm" table:align="left" style:writing-mode="lr-tb"/>
    </style:style>
    <style:style style:name="Tabella8.A" style:family="table-column">
      <style:table-column-properties style:column-width="1.21cm"/>
    </style:style>
    <style:style style:name="Tabella8.B" style:family="table-column">
      <style:table-column-properties style:column-width="3.4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9" style:family="table">
      <style:table-properties style:width="16.828cm" table:align="left" style:writing-mode="lr-tb"/>
    </style:style>
    <style:style style:name="Tabella9.A" style:family="table-column">
      <style:table-column-properties style:column-width="1.73cm"/>
    </style:style>
    <style:style style:name="Tabella9.B" style:family="table-column">
      <style:table-column-properties style:column-width="15.097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Footer">
      <style:paragraph-properties fo:margin-left="-0.191cm" fo:margin-right="0.63cm" fo:line-height="130%" fo:text-indent="0cm" style:auto-text-indent="false">
        <style:tab-stops/>
      </style:paragraph-properties>
    </style:style>
    <style:style style:name="P2" style:family="paragraph" style:parent-style-name="Footer">
      <style:paragraph-properties fo:margin-left="-0.191cm" fo:margin-right="0.63cm" fo:line-height="100%" fo:text-indent="0cm" style:auto-text-indent="false">
        <style:tab-stops>
          <style:tab-stop style:position="6.539cm"/>
        </style:tab-stops>
      </style:paragraph-properties>
    </style:style>
    <style:style style:name="P3" style:family="paragraph" style:parent-style-name="Footer">
      <style:paragraph-properties fo:margin-left="-0.191cm" fo:margin-right="0.63cm" fo:line-height="100%" fo:text-indent="0cm" style:auto-text-indent="false">
        <style:tab-stops>
          <style:tab-stop style:position="6.539cm"/>
        </style:tab-stops>
      </style:paragraph-properties>
      <style:text-properties fo:color="#ff0000" style:text-position="-93% 100%" fo:font-style="italic" fo:font-weight="bold" style:font-style-asian="italic" style:font-weight-asian="bold"/>
    </style:style>
    <style:style style:name="P4" style:family="paragraph" style:parent-style-name="Header">
      <style:paragraph-properties fo:line-height="100%">
        <style:tab-stops>
          <style:tab-stop style:position="1.591cm"/>
        </style:tab-stops>
      </style:paragraph-properties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30%" fo:text-align="justify" style:justify-single-word="false">
        <style:tab-stops>
          <style:tab-stop style:position="0.635cm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30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0.635cm"/>
        </style:tab-stops>
      </style:paragraph-properties>
      <style:text-properties fo:font-size="4pt" style:font-size-asian="4pt" style:font-size-complex="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7pt" style:font-size-asian="7pt" style:font-size-complex="7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font-size="7pt" style:font-size-asian="7pt" style:font-size-complex="7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7pt" style:font-size-asian="7pt" style:font-size-complex="7pt"/>
    </style:style>
    <style:style style:name="P15" style:family="paragraph" style:parent-style-name="Standard">
      <style:paragraph-properties fo:line-height="130%" fo:text-align="justify" style:justify-single-word="false"/>
    </style:style>
    <style:style style:name="P16" style:family="paragraph" style:parent-style-name="Standard">
      <style:paragraph-properties fo:line-height="130%"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line-height="120%" fo:text-align="justify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line-height="200%">
        <style:tab-stops>
          <style:tab-stop style:position="0.635cm"/>
          <style:tab-stop style:position="8.498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style:line-height-at-least="0.042cm" fo:text-align="justify" style:justify-single-word="false"/>
    </style:style>
    <style:style style:name="P20" style:family="paragraph" style:parent-style-name="Standard">
      <style:paragraph-properties fo:margin-left="-0.191cm" fo:margin-right="-0.191cm" fo:margin-top="0.035cm" fo:margin-bottom="0cm" fo:line-height="12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-0.191cm" fo:margin-right="-0.191cm" fo:margin-top="0.035cm" fo:margin-bottom="0cm" fo:line-height="12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-0.191cm" fo:margin-right="-0.191cm" fo:margin-top="0.035cm" fo:margin-bottom="0cm" fo:line-height="12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-0.191cm" fo:margin-right="-0.191cm" fo:margin-top="0.035cm" fo:margin-bottom="0cm" fo:line-height="125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-0.191cm" fo:margin-right="-0.191cm" fo:margin-top="0.035cm" fo:margin-bottom="0cm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-0.191cm" fo:margin-right="-0.191cm" fo:margin-top="0.035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-0.191cm" fo:margin-right="-0.191cm" fo:margin-top="0.035cm" fo:margin-bottom="0cm" fo:text-align="justify" style:justify-single-word="false" fo:text-indent="0cm" style:auto-text-indent="false">
        <style:tab-stops>
          <style:tab-stop style:position="0.635cm"/>
          <style:tab-stop style:position="1.725cm"/>
        </style:tab-stops>
      </style:paragraph-properties>
    </style:style>
    <style:style style:name="P27" style:family="paragraph" style:parent-style-name="Standard">
      <style:paragraph-properties fo:margin-left="-0.191cm" fo:margin-right="-0.191cm" fo:margin-top="0.035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margin-left="-0.191cm" fo:margin-right="-0.021cm" fo:margin-top="0.035cm" fo:margin-bottom="0cm" fo:line-height="120%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-0.191cm" fo:margin-right="-0.072cm" fo:margin-top="0.035cm" fo:margin-bottom="0cm" fo:line-height="120%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top="0.085cm" fo:margin-bottom="0cm" style:line-height-at-least="0.042cm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top="0.085cm" fo:margin-bottom="0cm" style:line-height-at-least="0.042cm" style:snap-to-layout-grid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top="0.085cm" fo:margin-bottom="0cm" style:line-height-at-least="0.042cm" fo:text-align="end" style:justify-single-word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top="0.085cm" fo:margin-bottom="0cm" style:line-height-at-least="0.042cm">
        <style:tab-stops>
          <style:tab-stop style:position="-3.046cm"/>
        </style:tab-stops>
      </style:paragraph-properties>
    </style:style>
    <style:style style:name="P34" style:family="paragraph" style:parent-style-name="Standard">
      <style:paragraph-properties fo:margin-top="0.085cm" fo:margin-bottom="0cm" style:line-height-at-least="0.042cm">
        <style:tab-stops>
          <style:tab-stop style:position="-3.893cm"/>
        </style:tab-stops>
      </style:paragraph-properties>
    </style:style>
    <style:style style:name="P35" style:family="paragraph" style:parent-style-name="Standard">
      <style:paragraph-properties fo:margin-top="0.085cm" fo:margin-bottom="0cm" style:line-height-at-least="0.042cm">
        <style:tab-stops>
          <style:tab-stop style:position="0.635cm"/>
        </style:tab-stops>
      </style:paragraph-properties>
      <style:text-properties fo:letter-spacing="-0.018cm"/>
    </style:style>
    <style:style style:name="P36" style:family="paragraph" style:parent-style-name="Standard">
      <style:paragraph-properties fo:margin-top="0.085cm" fo:margin-bottom="0cm" style:line-height-at-least="0.042cm">
        <style:tab-stops>
          <style:tab-stop style:position="0.635cm"/>
        </style:tab-stops>
      </style:paragraph-properties>
      <style:text-properties fo:letter-spacing="-0.035cm"/>
    </style:style>
    <style:style style:name="P37" style:family="paragraph" style:parent-style-name="Standard">
      <style:paragraph-properties fo:margin-top="0.085cm" fo:margin-bottom="0cm" style:line-height-at-least="0.042cm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38" style:family="paragraph" style:parent-style-name="Standard">
      <style:paragraph-properties fo:margin-top="0.085cm" fo:margin-bottom="0cm" style:line-height-at-least="0.042cm">
        <style:tab-stops>
          <style:tab-stop style:position="0.635cm"/>
        </style:tab-stops>
      </style:paragraph-properties>
      <style:text-properties fo:font-size="8pt" fo:letter-spacing="-0.018cm" style:font-size-asian="8pt" style:font-size-complex="8pt"/>
    </style:style>
    <style:style style:name="P39" style:family="paragraph" style:parent-style-name="Standard">
      <style:paragraph-properties fo:margin-top="0.085cm" fo:margin-bottom="0cm" style:line-height-at-least="0.042cm">
        <style:tab-stops>
          <style:tab-stop style:position="0.635cm"/>
        </style:tab-stops>
      </style:paragraph-properties>
      <style:text-properties style:text-scale="80%"/>
    </style:style>
    <style:style style:name="P40" style:family="paragraph" style:parent-style-name="Standard">
      <style:paragraph-properties fo:margin-top="0.085cm" fo:margin-bottom="0cm" fo:line-height="100%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top="0.141cm" fo:margin-bottom="0cm" fo:text-align="justify" style:justify-single-word="false">
        <style:tab-stops>
          <style:tab-stop style:position="0.635cm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.141cm" fo:margin-bottom="0cm" fo:text-align="justify" style:justify-single-word="false">
        <style:tab-stops>
          <style:tab-stop style:position="0.635cm"/>
        </style:tab-stops>
      </style:paragraph-properties>
      <style:text-properties fo:font-size="7pt" style:font-size-asian="7pt" style:font-size-complex="7pt"/>
    </style:style>
    <style:style style:name="P43" style:family="paragraph" style:parent-style-name="Standard">
      <style:paragraph-properties fo:margin-top="0.176cm" fo:margin-bottom="0cm"/>
    </style:style>
    <style:style style:name="P44" style:family="paragraph" style:parent-style-name="Standard" style:master-page-name="Converti_20_1">
      <style:paragraph-properties style:line-height-at-least="0.042cm" fo:text-align="justify" style:justify-single-word="false" style:page-number="auto"/>
    </style:style>
    <style:style style:name="P45" style:family="paragraph" style:parent-style-name="Standard" style:master-page-name="First_20_Page">
      <style:paragraph-properties fo:line-height="100%" style:page-number="auto"/>
    </style:style>
    <style:style style:name="P46" style:family="paragraph" style:parent-style-name="Standard">
      <style:paragraph-properties fo:line-height="100%"/>
      <style:text-properties fo:color="#ff0000" fo:font-weight="bold" style:font-weight-asian="bold"/>
    </style:style>
    <style:style style:name="T1" style:family="text">
      <style:text-properties style:text-position="-93% 100%" fo:font-style="italic" fo:font-weight="bold" style:font-style-asian="italic" style:font-weight-asian="bold"/>
    </style:style>
    <style:style style:name="T2" style:family="text">
      <style:text-properties style:text-position="-93% 100%" fo:font-style="italic" style:font-style-asian="italic"/>
    </style:style>
    <style:style style:name="T3" style:family="text">
      <style:text-properties fo:color="#ff0000" style:text-position="-93% 100%" fo:font-style="italic" fo:font-weight="bold" style:font-style-asian="italic" style:font-weight-asian="bold"/>
    </style:style>
    <style:style style:name="T4" style:family="text">
      <style:text-properties fo:color="#ff0000"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6">AL COMUNE DI MONTEVARCHI</text:span><text:span text:style-name="T5"> - PROVINCIA DI AREZZO </text:span></text:p>
      <text:p text:style-name="P46">MODELLO AGGIORNATO IN DATA 16/03/2022</text:p>
      <text:p text:style-name="P8"/>
      <text:p text:style-name="P10"/>
      <text:p text:style-name="P10"/>
      <text:p text:style-name="P10"/>
      <text:p text:style-name="P10"/>
      <text:p text:style-name="P11"><text:span text:style-name="T4">RICHIESTA DI ACCESSO FORMALE AI DOCUMENTI AMMINISTRATIVI PRATICHE EDILIZIE E URBANISTICHE </text:span>(L. 241/90 e D.P.R. 184/06)</text:p>
      <text:p text:style-name="P12"/>
      <text:p text:style-name="P12">IMMOBILE UBICATO IN _______________________________________________________________________________</text:p>
      <text:p text:style-name="P12">DATI CATASTALI: FOGLIO_____________PART.___________________________________________________________ </text:p>
      <text:p text:style-name="P12"/>
      <text:p text:style-name="P6">Il/La sottoscritto/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I"/>
        <table:table-column table:style-name="Tabella1.O"/>
        <table:table-row table:style-name="Tabella1.1">
          <table:table-cell table:style-name="Tabella1.A1" office:value-type="string">
            <text:p text:style-name="P20">cognome</text:p>
          </table:table-cell>
          <table:table-cell table:style-name="Tabella1.B1" table:number-columns-spanned="7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0"><text:s text:c="2"/>nome</text:p>
          </table:table-cell>
          <table:table-cell table:style-name="Tabella1.B1" table:number-columns-spanned="6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>nato/a a</text:p>
          </table:table-cell>
          <table:table-cell table:style-name="Tabella1.B2" table:number-columns-spanned="7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0"><text:s text:c="2"/>prov.</text:p>
          </table:table-cell>
          <table:table-cell table:style-name="Tabella1.B2" table:number-columns-spanned="4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20"><text:s text:c="8"/>il</text:p>
          </table:table-cell>
          <table:table-cell table:style-name="Tabella1.B1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20">cittadinanza italiana ovvero</text:p>
          </table:table-cell>
          <table:covered-table-cell/>
          <table:covered-table-cell/>
          <table:table-cell table:style-name="Tabella1.B1" table:number-columns-spanned="5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0"><text:s text:c="2"/>C.F.</text:p>
          </table:table-cell>
          <table:table-cell table:style-name="Tabella1.B1" table:number-columns-spanned="6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0">residente nel comune di</text:p>
          </table:table-cell>
          <table:covered-table-cell/>
          <table:covered-table-cell/>
          <table:table-cell table:style-name="Tabella1.B1" table:number-columns-spanned="5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0"><text:s text:c="2"/>prov.</text:p>
          </table:table-cell>
          <table:table-cell table:style-name="Tabella1.B2" table:number-columns-spanned="4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table-cell table:style-name="Tabella1.N4" office:value-type="string">
            <text:p text:style-name="P20"><text:s text:c="2"/>c.a.p.</text:p>
          </table:table-cell>
          <table:table-cell table:style-name="Tabella1.B2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</table:table-row>
        <table:table-row table:style-name="Tabella1.1">
          <table:table-cell table:style-name="Tabella1.A1" office:value-type="string">
            <text:p text:style-name="P20">via/piazza</text:p>
          </table:table-cell>
          <table:table-cell table:style-name="Tabella1.B1" table:number-columns-spanned="12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0"><text:s text:c="2"/>n.c.</text:p>
          </table:table-cell>
          <table:table-cell table:style-name="Tabella1.B1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</table:table-row>
        <table:table-row table:style-name="Tabella1.1">
          <table:table-cell table:style-name="Tabella1.A1" office:value-type="string">
            <text:p text:style-name="P20">telefono</text:p>
          </table:table-cell>
          <table:table-cell table:style-name="Tabella1.B1" table:number-columns-spanned="3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table-cell table:style-name="Tabella1.A1" office:value-type="string">
            <text:p text:style-name="P20"><text:s text:c="2"/>fax</text:p>
          </table:table-cell>
          <table:table-cell table:style-name="Tabella1.B1" table:number-columns-spanned="5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0"><text:s text:c="2"/>cell.</text:p>
          </table:table-cell>
          <table:table-cell table:style-name="Tabella1.B1" table:number-columns-spanned="4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>e-mail</text:p>
          </table:table-cell>
          <table:table-cell table:style-name="Tabella1.B1" table:number-columns-spanned="3" office:value-type="string">
            <text:p text:style-name="P28"><text:span text:style-name="T7"><text:text-input text:description="">     </text:text-input></text:span><text:span text:style-name="T7"> </text:span></text:p>
          </table:table-cell>
          <table:covered-table-cell/>
          <table:covered-table-cell/>
          <table:table-cell table:style-name="Tabella1.A1" office:value-type="string">
            <text:p text:style-name="P20"><text:s text:c="2"/>@</text:p>
          </table:table-cell>
          <table:table-cell table:style-name="Tabella1.B1" table:number-columns-spanned="5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/>
          </table:table-cell>
          <table:table-cell table:style-name="Tabella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9" office:value-type="string">
            <text:p text:style-name="P20"><text:span text:style-name="T7">[</text:span><text:span text:style-name="T7"><text:drop-down text:name="Elenco1"><text:label text:current-selected="true" text:value="   "/><text:label text:value="X"/>   </text:drop-down></text:span><text:span text:style-name="T7">]</text:span> legale rappres. della società con denominazione o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6" office:value-type="string">
            <text:p text:style-name="P22"><text:text-input text:description="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20">con sede <text:span text:style-name="T7">[</text:span><text:span text:style-name="T7"><text:drop-down text:name="Elenco1"><text:label text:current-selected="true" text:value="   "/><text:label text:value="X"/>   </text:drop-down></text:span><text:span text:style-name="T7">]</text:span> legale / <text:span text:style-name="T7">[</text:span><text:span text:style-name="T7"><text:drop-down text:name="Elenco1"><text:label text:current-selected="true" text:value="   "/><text:label text:value="X"/>   </text:drop-down></text:span><text:span text:style-name="T7">]</text:span> amministrativa nel comune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4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20"><text:s text:c="2"/>prov.</text:p>
          </table:table-cell>
          <table:table-cell table:style-name="Tabella1.B1" table:number-columns-spanned="3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>via/piazza</text:p>
          </table:table-cell>
          <table:table-cell table:style-name="Tabella1.B1" table:number-columns-spanned="12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0"><text:s text:c="2"/>n.c.</text:p>
          </table:table-cell>
          <table:table-cell table:style-name="Tabella1.B1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</table:table-row>
        <table:table-row table:style-name="Tabella1.1">
          <table:table-cell table:style-name="Tabella1.A1" office:value-type="string">
            <text:p text:style-name="P20">c.a.p.</text:p>
          </table:table-cell>
          <table:table-cell table:style-name="Tabella1.B1" table:number-columns-spanned="3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20"><text:s text:c="2"/>tel./cell.</text:p>
          </table:table-cell>
          <table:covered-table-cell/>
          <table:table-cell table:style-name="Tabella1.B1" table:number-columns-spanned="4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20"><text:s text:c="2"/>fax</text:p>
          </table:table-cell>
          <table:table-cell table:style-name="Tabella1.B1" table:number-columns-spanned="4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>C.F.</text:p>
          </table:table-cell>
          <table:table-cell table:style-name="Tabella1.B1" table:number-columns-spanned="7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0"><text:s text:c="2"/>P.IVA</text:p>
          </table:table-cell>
          <table:table-cell table:style-name="Tabella1.B1" table:number-columns-spanned="6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>e-mail</text:p>
          </table:table-cell>
          <table:table-cell table:style-name="Tabella1.B1" table:number-columns-spanned="3" office:value-type="string">
            <text:p text:style-name="P29"><text:text-input text:description="">     </text:text-input></text:p>
          </table:table-cell>
          <table:covered-table-cell/>
          <table:covered-table-cell/>
          <table:table-cell table:style-name="Tabella1.A1" office:value-type="string">
            <text:p text:style-name="P20"><text:s text:c="2"/>@</text:p>
          </table:table-cell>
          <table:table-cell table:style-name="Tabella1.B1" table:number-columns-spanned="5" office:value-type="string">
            <text:p text:style-name="P2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0"><text:s text:c="3"/><text:span text:style-name="T7">[</text:span><text:span text:style-name="T7"><text:drop-down text:name="Elenco1"><text:label text:current-selected="true" text:value="   "/><text:label text:value="X"/>   </text:drop-down></text:span><text:span text:style-name="T7">]</text:span></text:p>
          </table:table-cell>
          <table:table-cell table:style-name="Tabella1.A1" table:number-columns-spanned="4" office:value-type="string">
            <text:p text:style-name="P20">(barrare se e-mail con firma digital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5" office:value-type="string">
            <text:p text:style-name="P25"><text:span text:style-name="T7">in qualità di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5" office:value-type="string">
            <text:p text:style-name="P25"><text:span text:style-name="T7">[</text:span><text:span text:style-name="T7"><text:drop-down text:name="Elenco1"><text:label text:current-selected="true" text:value="   "/><text:label text:value="X"/>   </text:drop-down></text:span><text:span text:style-name="T7">]</text:span> proprietario/comproprie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5" office:value-type="string">
            <text:p text:style-name="P25"><text:span text:style-name="T7">[</text:span><text:span text:style-name="T7"><text:drop-down text:name="Elenco1"><text:label text:current-selected="true" text:value="   "/><text:label text:value="X"/>   </text:drop-down></text:span><text:span text:style-name="T7">] </text:span>incaricato dalla proprietà <text:span text:style-name="T8">(si allega delega con documento di identità della propriet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5" office:value-type="string">
            <text:p text:style-name="P25"><text:span text:style-name="T7">[</text:span><text:span text:style-name="T7"><text:drop-down text:name="Elenco1"><text:label text:current-selected="true" text:value="   "/><text:label text:value="X"/>   </text:drop-down></text:span><text:span text:style-name="T7">] </text:span>tecnico incaricato <text:span text:style-name="T8">(si allega delega con documento di identità della propriet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5" office:value-type="string">
            <text:p text:style-name="P25"><text:span text:style-name="T7">[</text:span><text:span text:style-name="T7"><text:drop-down text:name="Elenco1"><text:label text:current-selected="true" text:value="   "/><text:label text:value="X"/>   </text:drop-down></text:span><text:span text:style-name="T7">] </text:span>confin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5" office:value-type="string">
            <text:p text:style-name="P25"><text:span text:style-name="T7">[</text:span><text:span text:style-name="T7"><text:drop-down text:name="Elenco1"><text:label text:current-selected="true" text:value="   "/><text:label text:value="X"/>   </text:drop-down></text:span><text:span text:style-name="T7">] </text:span>C.T.U. del tribunale <text:span text:style-name="T8">(si allega certificazione attestante il proprio titol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5" office:value-type="string">
            <text:p text:style-name="P25"><text:span text:style-name="T7">[</text:span><text:span text:style-name="T7"><text:drop-down text:name="Elenco1"><text:label text:current-selected="true" text:value="   "/><text:label text:value="X"/>   </text:drop-down></text:span><text:span text:style-name="T7">] </text:span>promissario acquirente <text:span text:style-name="T8">(si allega certificazione attestante il proprio titol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5" office:value-type="string">
            <text:p text:style-name="P25"><text:span text:style-name="T7">[</text:span><text:span text:style-name="T7"><text:drop-down text:name="Elenco1"><text:label text:current-selected="true" text:value="   "/><text:label text:value="X"/>   </text:drop-down></text:span><text:span text:style-name="T7">] </text:span>affittuario <text:span text:style-name="T8">(si allega certificazione attestante il proprio titol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5"><text:span text:style-name="T7">[</text:span><text:span text:style-name="T7"><text:drop-down text:name="Elenco1"><text:label text:current-selected="true" text:value="   "/><text:label text:value="X"/>   </text:drop-down></text:span><text:span text:style-name="T7">]</text:span> altro (specificare)</text:p>
          </table:table-cell>
          <table:covered-table-cell/>
          <table:table-cell table:style-name="Tabella1.B1" table:number-columns-spanned="13" office:value-type="string">
            <text:p text:style-name="P26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8"><text:tab/><text:tab/>chiede</text:p>
      <text:p text:style-name="P11">consapevole che le dichiarazioni false, la falsità negli atti e l’uso di atti falsi comportano l’applicazione delle sanzioni penali previste </text:p>
      <text:p text:style-name="P11">dall’art.76 del D.P.R.445/2000:</text:p>
      <text:p text:style-name="P11"><text:span text:style-name="T7">[</text:span><text:span text:style-name="T7"><text:drop-down text:name="Elenco1"><text:label text:current-selected="true" text:value="   "/><text:label text:value="X"/>   </text:drop-down></text:span><text:span text:style-name="T7">]</text:span> <text:span text:style-name="T7">di prendere visione</text:span></text:p>
      <text:p text:style-name="P11"><text:span text:style-name="T7">[</text:span><text:span text:style-name="T7"><text:drop-down text:name="Elenco1"><text:label text:current-selected="true" text:value="   "/><text:label text:value="X"/>   </text:drop-down></text:span><text:span text:style-name="T7">] estrazione copia</text:span></text:p>
      <text:p text:style-name="P11"><text:span text:style-name="T7">[</text:span><text:span text:style-name="T7"><text:drop-down text:name="Elenco1"><text:label text:current-selected="true" text:value="   "/><text:label text:value="X"/>   </text:drop-down></text:span><text:span text:style-name="T7">] estrazione copia conforme all’originale in bollo</text:span></text:p>
      <text:p text:style-name="P11">della documentazione di seguito elencata. </text:p>
      <text:p text:style-name="P11"/>
      <text:p text:style-name="P7">Elenco documentazione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columns-spanned="2" office:value-type="string">
            <text:p text:style-name="P30">-</text:p>
          </table:table-cell>
          <table:covered-table-cell/>
          <table:table-cell table:style-name="Tabella2.C1" office:value-type="string">
            <text:p text:style-name="P30">tipo documento</text:p>
          </table:table-cell>
          <table:table-cell table:style-name="Tabella2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2.C1" office:value-type="string">
            <text:p text:style-name="P32">n.</text:p>
          </table:table-cell>
          <table:table-cell table:style-name="Tabella2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2.C1" office:value-type="string">
            <text:p text:style-name="P32">del</text:p>
          </table:table-cell>
          <table:table-cell table:style-name="Tabella2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31"/>
          </table:table-cell>
          <table:covered-table-cell/>
          <table:table-cell table:style-name="Tabella2.C1" office:value-type="string">
            <text:p text:style-name="P30">intestatario</text:p>
          </table:table-cell>
          <table:table-cell table:style-name="Tabella2.D1" table:number-columns-spanned="5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1"/>
          </table:table-cell>
          <table:covered-table-cell/>
          <table:table-cell table:style-name="Tabella2.C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Standard"/>
          </table:table-cell>
          <table:table-cell table:style-name="Tabella2.A1" office:value-type="string">
            <text:p text:style-name="P30">-</text:p>
          </table:table-cell>
          <table:table-cell table:style-name="Tabella2.C1" office:value-type="string">
            <text:p text:style-name="P30">tipo documento</text:p>
          </table:table-cell>
          <table:table-cell table:style-name="Tabella2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2.C1" office:value-type="string">
            <text:p text:style-name="P32">n.</text:p>
          </table:table-cell>
          <table:table-cell table:style-name="Tabella2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2.C1" office:value-type="string">
            <text:p text:style-name="P32">del</text:p>
          </table:table-cell>
          <table:table-cell table:style-name="Tabella2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</table:table-row>
        <table:table-row table:style-name="Tabella2.1">
          <table:table-cell table:style-name="Tabella2.A4" office:value-type="string">
            <text:p text:style-name="Standard"/>
          </table:table-cell>
          <table:table-cell table:style-name="Tabella2.A1" office:value-type="string">
            <text:p text:style-name="P31"/>
          </table:table-cell>
          <table:table-cell table:style-name="Tabella2.C1" office:value-type="string">
            <text:p text:style-name="P30">intestatario</text:p>
          </table:table-cell>
          <table:table-cell table:style-name="Tabella2.D1" table:number-columns-spanned="5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Standard"/>
          </table:table-cell>
          <table:table-cell table:style-name="Tabella2.A1" office:value-type="string">
            <text:p text:style-name="P31"/>
          </table:table-cell>
          <table:table-cell table:style-name="Tabella2.C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Standard"/>
          </table:table-cell>
          <table:table-cell table:style-name="Tabella2.A1" office:value-type="string">
            <text:p text:style-name="P35">-</text:p>
          </table:table-cell>
          <table:table-cell table:style-name="Tabella2.C1" office:value-type="string">
            <text:p text:style-name="P30">tipo documento</text:p>
          </table:table-cell>
          <table:table-cell table:style-name="Tabella2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2.C1" office:value-type="string">
            <text:p text:style-name="P32">n.</text:p>
          </table:table-cell>
          <table:table-cell table:style-name="Tabella2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2.C1" office:value-type="string">
            <text:p text:style-name="P32">del</text:p>
          </table:table-cell>
          <table:table-cell table:style-name="Tabella2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</table:table-row>
        <table:table-row table:style-name="Tabella2.1">
          <table:table-cell table:style-name="Tabella2.A4" office:value-type="string">
            <text:p text:style-name="Standard"/>
          </table:table-cell>
          <table:table-cell table:style-name="Tabella2.A1" office:value-type="string">
            <text:p text:style-name="P31"/>
          </table:table-cell>
          <table:table-cell table:style-name="Tabella2.C1" office:value-type="string">
            <text:p text:style-name="P30">intestatario</text:p>
          </table:table-cell>
          <table:table-cell table:style-name="Tabella2.D1" table:number-columns-spanned="5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6">-</text:p>
          </table:table-cell>
          <table:table-cell table:style-name="Tabella3.B1" office:value-type="string">
            <text:p text:style-name="P30">tipo documento</text:p>
          </table:table-cell>
          <table:table-cell table:style-name="Tabella3.C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3.B1" office:value-type="string">
            <text:p text:style-name="P32">n.</text:p>
          </table:table-cell>
          <table:table-cell table:style-name="Tabella3.C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3.B1" office:value-type="string">
            <text:p text:style-name="P32">del</text:p>
          </table:table-cell>
          <table:table-cell table:style-name="Tabella3.C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</table:table-row>
        <table:table-row table:style-name="Tabella3.1">
          <table:table-cell table:style-name="Tabella3.A1" office:value-type="string">
            <text:p text:style-name="P31"/>
          </table:table-cell>
          <table:table-cell table:style-name="Tabella3.B1" office:value-type="string">
            <text:p text:style-name="P30">intestatario</text:p>
          </table:table-cell>
          <table:table-cell table:style-name="Tabella3.C1" table:number-columns-spanned="5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columns-spanned="2" office:value-type="string">
            <text:p text:style-name="P30">-</text:p>
          </table:table-cell>
          <table:covered-table-cell/>
          <table:table-cell table:style-name="Tabella4.C1" office:value-type="string">
            <text:p text:style-name="P30">tipo documento</text:p>
          </table:table-cell>
          <table:table-cell table:style-name="Tabella4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4.C1" office:value-type="string">
            <text:p text:style-name="P32">n.</text:p>
          </table:table-cell>
          <table:table-cell table:style-name="Tabella4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4.C1" office:value-type="string">
            <text:p text:style-name="P32">del</text:p>
          </table:table-cell>
          <table:table-cell table:style-name="Tabella4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1"/>
          </table:table-cell>
          <table:covered-table-cell/>
          <table:table-cell table:style-name="Tabella4.C1" office:value-type="string">
            <text:p text:style-name="P30">intestatario</text:p>
          </table:table-cell>
          <table:table-cell table:style-name="Tabella4.D1" table:number-columns-spanned="5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31"/>
          </table:table-cell>
          <table:covered-table-cell/>
          <table:table-cell table:style-name="Tabella4.C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Standard"/>
          </table:table-cell>
          <table:table-cell table:style-name="Tabella4.A1" office:value-type="string">
            <text:p text:style-name="P37">-</text:p>
          </table:table-cell>
          <table:table-cell table:style-name="Tabella4.C1" office:value-type="string">
            <text:p text:style-name="P30">tipo documento</text:p>
          </table:table-cell>
          <table:table-cell table:style-name="Tabella4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4.C1" office:value-type="string">
            <text:p text:style-name="P32">n.</text:p>
          </table:table-cell>
          <table:table-cell table:style-name="Tabella4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4.C1" office:value-type="string">
            <text:p text:style-name="P32">del</text:p>
          </table:table-cell>
          <table:table-cell table:style-name="Tabella4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</table:table-row>
        <table:table-row table:style-name="Tabella4.1">
          <table:table-cell table:style-name="Tabella4.A4" office:value-type="string">
            <text:p text:style-name="Standard"/>
          </table:table-cell>
          <table:table-cell table:style-name="Tabella4.A1" office:value-type="string">
            <text:p text:style-name="P31"/>
          </table:table-cell>
          <table:table-cell table:style-name="Tabella4.C1" office:value-type="string">
            <text:p text:style-name="P30">intestatario</text:p>
          </table:table-cell>
          <table:table-cell table:style-name="Tabella4.D1" table:number-columns-spanned="5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Standard"/>
          </table:table-cell>
          <table:table-cell table:style-name="Tabella4.A1" office:value-type="string">
            <text:p text:style-name="P31"/>
          </table:table-cell>
          <table:table-cell table:style-name="Tabella4.C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Standard"/>
          </table:table-cell>
          <table:table-cell table:style-name="Tabella4.A1" office:value-type="string">
            <text:p text:style-name="P38">-</text:p>
          </table:table-cell>
          <table:table-cell table:style-name="Tabella4.C1" office:value-type="string">
            <text:p text:style-name="P30">tipo documento</text:p>
          </table:table-cell>
          <table:table-cell table:style-name="Tabella4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4.C1" office:value-type="string">
            <text:p text:style-name="P32">n.</text:p>
          </table:table-cell>
          <table:table-cell table:style-name="Tabella4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4.C1" office:value-type="string">
            <text:p text:style-name="P32">del</text:p>
          </table:table-cell>
          <table:table-cell table:style-name="Tabella4.D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</table:table-row>
        <table:table-row table:style-name="Tabella4.1">
          <table:table-cell table:style-name="Tabella4.A4" office:value-type="string">
            <text:p text:style-name="Standard"/>
          </table:table-cell>
          <table:table-cell table:style-name="Tabella4.A1" office:value-type="string">
            <text:p text:style-name="P31"/>
          </table:table-cell>
          <table:table-cell table:style-name="Tabella4.C1" office:value-type="string">
            <text:p text:style-name="P30">intestatario</text:p>
          </table:table-cell>
          <table:table-cell table:style-name="Tabella4.D1" table:number-columns-spanned="5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36">-</text:p>
          </table:table-cell>
          <table:table-cell table:style-name="Tabella5.B1" office:value-type="string">
            <text:p text:style-name="P30">tipo documento</text:p>
          </table:table-cell>
          <table:table-cell table:style-name="Tabella5.C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5.B1" office:value-type="string">
            <text:p text:style-name="P32">n.</text:p>
          </table:table-cell>
          <table:table-cell table:style-name="Tabella5.C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table-cell table:style-name="Tabella5.B1" office:value-type="string">
            <text:p text:style-name="P32">del</text:p>
          </table:table-cell>
          <table:table-cell table:style-name="Tabella5.C1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</table:table-row>
        <table:table-row table:style-name="Tabella5.1">
          <table:table-cell table:style-name="Tabella5.A1" office:value-type="string">
            <text:p text:style-name="P31"/>
          </table:table-cell>
          <table:table-cell table:style-name="Tabella5.B1" office:value-type="string">
            <text:p text:style-name="P30">intestatario</text:p>
          </table:table-cell>
          <table:table-cell table:style-name="Tabella5.C1" table:number-columns-spanned="5" office:value-type="string">
            <text:p text:style-name="P30"><text:span text:style-name="T7"><text:s/></text:span><text:span text:style-name="T7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9">-</text:p>
          </table:table-cell>
          <table:table-cell table:style-name="Tabella6.B1" office:value-type="string">
            <text:p text:style-name="P33"><text:span text:style-name="T7">[</text:span><text:span text:style-name="T7"><text:drop-down text:name="Elenco1"><text:label text:current-selected="true" text:value="   "/><text:label text:value="X"/>   </text:drop-down></text:span><text:span text:style-name="T7">]</text:span></text:p>
          </table:table-cell>
          <table:table-cell table:style-name="Tabella6.B1" office:value-type="string">
            <text:p text:style-name="P34">Altro <text:span text:style-name="T8">(vedi elenco allegato)</text:span></text:p>
          </table:table-cell>
        </table:table-row>
      </table:table>
      <text:p text:style-name="P15"/>
      <text:p text:style-name="P41">Motivazione richiesta </text:p>
      <text:p text:style-name="P11">(interesse diretto, concreto e attuale corrispondente a una situazione giuridicamente tutelata e collegata al documento di cui si fa richiesta, ai sensi dell’art. 22 L. 241/90 e art. 2 DPR 184/2006)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0"><text:text-input text:description="">     </text:text-input></text:p>
          </table:table-cell>
        </table:table-row>
        <table:table-row table:style-name="Tabella7.1">
          <table:table-cell table:style-name="Tabella7.A2" office:value-type="string">
            <text:p text:style-name="P40"><text:s/><text:text-input text:description="">     </text:text-input></text:p>
          </table:table-cell>
        </table:table-row>
        <table:table-row table:style-name="Tabella7.1">
          <table:table-cell table:style-name="Tabella7.A2" office:value-type="string">
            <text:p text:style-name="P40"><text:s/><text:text-input text:description="">     </text:text-input></text:p>
          </table:table-cell>
        </table:table-row>
        <table:table-row table:style-name="Tabella7.1">
          <table:table-cell table:style-name="Tabella7.A2" office:value-type="string">
            <text:p text:style-name="P40"><text:s/><text:text-input text:description="">     </text:text-input></text:p>
          </table:table-cell>
        </table:table-row>
      </table:table>
      <text:p text:style-name="P11"/>
      <text:p text:style-name="P1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7">In fede, li</text:p>
          </table:table-cell>
          <table:table-cell table:style-name="Tabella8.B1" office:value-type="string">
            <text:p text:style-name="P27"><text:span text:style-name="T7"><text:s/></text:span><text:span text:style-name="T7"><text:text-input text:description="">     </text:text-input></text:span></text:p>
          </table:table-cell>
        </table:table-row>
      </table:table>
      <text:p text:style-name="P4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7">il richiedente</text:p>
          </table:table-cell>
          <table:table-cell table:style-name="Tabella9.B1" office:value-type="string">
            <text:p text:style-name="P24"/>
          </table:table-cell>
        </table:table-row>
      </table:table>
      <text:p text:style-name="P42">(firma da apporre davanti all’impiegato oppure allegare fotocopia del documento di riconoscimento in corso di validità) </text:p>
      <text:p text:style-name="P16"/>
      <text:p text:style-name="P16"/>
      <text:p text:style-name="P16"/>
      <text:p text:style-name="P17">La presente dichiarazione è subordinata alla veridicità delle dichiarazioni, autocertificazioni ed attestazioni prodotte dall’interessato, salvi i poteri di verifica e di controllo delle competenti Amministrazioni e le ipotesi di decadenza dai benefici conseguiti ai sensi e per gli effetti di cui al D.P.R.445/00. </text:p>
      <text:p text:style-name="P9">TRATTAMENTO DEI DATI PERSONALI</text:p>
      <text:p text:style-name="P14">I dati sopra riportati sono trattati nel rispetto delle norme sulla tutela della privacy, di cui al Dlgs. n. 196/2003. I dati vengono archiviati e trattati sia in formato cartaceo sia su supporto informatico nel rispetto delle misure minime di sicurezza. L'interessato può esercitare i diritti di cui al citato Codice presentando richiesta direttamente presso il Settore Edilizia – Urbanis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Arial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etter-spacing="norm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OD_5f_testo8" style:display-name="MOD_testo8" style:family="paragraph" style:parent-style-name="Standard">
      <style:paragraph-properties fo:margin-top="0cm" fo:margin-bottom="0.529cm" fo:line-height="100%" fo:text-align="justify" style:justify-single-word="false"/>
      <style:text-properties style:text-position="25% 100%" style:font-size-complex="10pt"/>
    </style:style>
    <style:style style:name="Testo_20_normale" style:display-name="Testo normale" style:family="paragraph" style:parent-style-name="Standard">
      <style:paragraph-properties fo:line-height="100%"/>
      <style:text-properties style:font-name="Courier New" fo:font-size="10pt" style:font-size-asian="10pt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-_20_PUNTO" style:display-name="TITOLO - PUNTO" style:family="text" style:parent-style-name="Car._20_predefinito_20_paragrafo">
      <style:text-properties fo:color="#ff0000" fo:font-size="10pt" fo:font-weight="bold" style:font-size-asian="10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1" style:family="table">
      <style:table-properties style:width="16.036cm" fo:margin-left="1.002cm" table:align="left" style:writing-mode="lr-tb"/>
    </style:style>
    <style:style style:name="Tabella11.A" style:family="table-column">
      <style:table-column-properties style:column-width="16.036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0000" style:writing-mode="lr-tb"/>
    </style:style>
    <style:style style:name="Tabella10" style:family="table">
      <style:table-properties style:width="17.235cm" table:align="left" style:writing-mode="lr-tb"/>
    </style:style>
    <style:style style:name="Tabella10.A" style:family="table-column">
      <style:table-column-properties style:column-width="17.23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none" fo:border-right="none" fo:border-top="0.035cm solid #ff0000" fo:border-bottom="none" style:writing-mode="lr-tb"/>
    </style:style>
    <style:style style:name="Tabella12" style:family="table">
      <style:table-properties style:width="16.828cm" table:align="left" style:writing-mode="lr-tb"/>
    </style:style>
    <style:style style:name="Tabella12.A" style:family="table-column">
      <style:table-column-properties style:column-width="16.82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none" fo:border-right="none" fo:border-top="0.035cm solid #ff0000" fo:border-bottom="none" style:writing-mode="lr-tb"/>
    </style:style>
    <style:style style:name="MP1" style:family="paragraph" style:parent-style-name="Footer">
      <style:paragraph-properties fo:margin-left="-0.191cm" fo:margin-right="0.63cm" fo:line-height="130%" fo:text-indent="0cm" style:auto-text-indent="false">
        <style:tab-stops/>
      </style:paragraph-properties>
    </style:style>
    <style:style style:name="MP2" style:family="paragraph" style:parent-style-name="Header">
      <style:paragraph-properties fo:line-height="100%">
        <style:tab-stops>
          <style:tab-stop style:position="1.591cm"/>
        </style:tab-stops>
      </style:paragraph-properties>
    </style:style>
    <style:style style:name="MP3" style:family="paragraph" style:parent-style-name="Footer">
      <style:paragraph-properties fo:margin-left="-0.191cm" fo:margin-right="0.63cm" fo:line-height="100%" fo:text-indent="0cm" style:auto-text-indent="false">
        <style:tab-stops>
          <style:tab-stop style:position="6.539cm"/>
        </style:tab-stops>
      </style:paragraph-properties>
    </style:style>
    <style:style style:name="MP4" style:family="paragraph" style:parent-style-name="Footer">
      <style:paragraph-properties fo:margin-left="-0.191cm" fo:margin-right="0.63cm" fo:line-height="100%" fo:text-indent="0cm" style:auto-text-indent="false">
        <style:tab-stops>
          <style:tab-stop style:position="6.539cm"/>
        </style:tab-stops>
      </style:paragraph-properties>
      <style:text-properties fo:color="#ff0000" style:text-position="-93% 100%" fo:font-style="italic" fo:font-weight="bold" style:font-style-asian="italic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text-position="-93% 100%" fo:font-style="italic" fo:font-weight="bold" style:font-style-asian="italic" style:font-weight-asian="bold"/>
    </style:style>
    <style:style style:name="MT2" style:family="text">
      <style:text-properties fo:color="#ff0000" style:text-position="-93% 100%" fo:font-style="italic" fo:font-weight="bold" style:font-style-asian="italic" style:font-weight-asian="bold"/>
    </style:style>
    <style:style style:name="MT3" style:family="text">
      <style:text-properties style:text-position="-93% 100%" fo:font-style="italic" style:font-style-asian="italic"/>
    </style:style>
    <style:page-layout style:name="Mpm1" style:page-usage="mirrored">
      <style:page-layout-properties fo:page-width="21.001cm" fo:page-height="29.7cm" style:num-format="1" style:print-orientation="portrait" fo:margin-top="1.251cm" fo:margin-bottom="0.409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49cm" fo:margin-left="0cm" fo:margin-right="0cm" fo:margin-top="1.39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.9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MP1"><text:span text:style-name="MT1">Comune di Montevarchi</text:span><text:span text:style-name="MT2"> </text:span><text:span text:style-name="MT1">– </text:span><text:span text:style-name="MT3">Provincia di Arezzo</text:span></text:p>
            </table:table-cell>
          </table:table-row>
        </table:table>
        <text:p text:style-name="MP2"/>
      </style:header>
      <style:footer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MP3"><text:span text:style-name="MT2">pagina </text:span><text:span text:style-name="MT2"><text:page-number text:select-page="current"/></text:span><text:span text:style-name="MT2"> di </text:span><text:span text:style-name="MT2"><text:page-count style:num-format="1">2</text:page-count></text:span><text:span text:style-name="MT2"> – RICHIESTA DI ACCESSO FORMALE AI DOCUMENTI AMMINISTRATIVI</text:span></text:p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MP3"><text:span text:style-name="MT2">pagina </text:span><text:span text:style-name="MT2"><text:page-number text:select-page="current">1</text:page-number></text:span><text:span text:style-name="MT2"> di </text:span><text:span text:style-name="MT2"><text:page-count style:num-format="1">2</text:page-count></text:span><text:span text:style-name="MT2"> – RICHIESTA DI ACCESSO FORMALE AI DOCUMENTI AMMINISTRATIVI</text:span></text:p>
              <text:p text:style-name="MP4"/>
              <text:p text:style-name="MP4"/>
            </table:table-cell>
          </table:table-row>
        </table:table>
        <text:p text:style-name="Footer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DI MONTEVARCHI - PROVINCIA DI AREZZO</dc:title>
    <meta:initial-creator>.</meta:initial-creator>
    <meta:creation-date>2009-03-31T11:54:00</meta:creation-date>
    <dc:creator>. .</dc:creator>
    <dc:date>2022-03-22T16:12:35.02</dc:date>
    <meta:print-date>2009-03-27T11:48:00</meta:print-date>
    <meta:editing-cycles>4</meta:editing-cycles>
    <meta:editing-duration>PT3M5S</meta:editing-duration>
    <meta:generator>OpenOffice/4.1.6$Win32 OpenOffice.org_project/416m1$Build-9790</meta:generator>
    <meta:document-statistic meta:table-count="12" meta:image-count="0" meta:object-count="0" meta:page-count="2" meta:paragraph-count="175" meta:word-count="603" meta:character-count="3783"/>
  </office:meta>
</office:document-meta>
</file>